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Object 2/settings.xml"/>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application/vnd.sun.xml.ui.configuration" manifest:full-path="Object 2/Configurations2/"/>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Object 11/settings.xml"/>
  <manifest:file-entry manifest:media-type="text/xml" manifest:full-path="Object 11/content.xml"/>
  <manifest:file-entry manifest:media-type="text/xml" manifest:full-path="Object 11/styles.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spreadsheet" manifest:version="1.2" manifest:full-path="Object 11/"/>
  <manifest:file-entry manifest:media-type="text/xml" manifest:full-path="Object 3/settings.xml"/>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application/vnd.sun.xml.ui.configuration" manifest:full-path="Object 3/Configurations2/"/>
  <manifest:file-entry manifest:media-type="application/vnd.oasis.opendocument.spreadsheet" manifest:version="1.2" manifest:full-path="Object 3/"/>
  <manifest:file-entry manifest:media-type="text/xml" manifest:full-path="meta.xml"/>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2/settings.xml"/>
  <manifest:file-entry manifest:media-type="text/xml" manifest:full-path="Object 12/content.xml"/>
  <manifest:file-entry manifest:media-type="text/xml" manifest:full-path="Object 12/styles.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spreadsheet" manifest:version="1.2" manifest:full-path="Object 12/"/>
  <manifest:file-entry manifest:media-type="text/xml" manifest:full-path="Object 14/settings.xml"/>
  <manifest:file-entry manifest:media-type="text/xml" manifest:full-path="Object 14/content.xml"/>
  <manifest:file-entry manifest:media-type="text/xml" manifest:full-path="Object 14/styles.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spreadsheet" manifest:version="1.2" manifest:full-path="Object 14/"/>
  <manifest:file-entry manifest:media-type="text/xml" manifest:full-path="Object 5/settings.xml"/>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application/vnd.sun.xml.ui.configuration" manifest:full-path="Object 5/Configurations2/"/>
  <manifest:file-entry manifest:media-type="application/vnd.oasis.opendocument.spreadsheet" manifest:version="1.2" manifest:full-path="Object 5/"/>
  <manifest:file-entry manifest:media-type="text/xml" manifest:full-path="settings.xml"/>
  <manifest:file-entry manifest:media-type="text/xml" manifest:full-path="Object 1/setting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application/vnd.sun.xml.ui.configuration" manifest:full-path="Object 1/Configurations2/"/>
  <manifest:file-entry manifest:media-type="application/vnd.oasis.opendocument.spreadsheet" manifest:version="1.2" manifest:full-path="Object 1/"/>
  <manifest:file-entry manifest:media-type="text/xml" manifest:full-path="Object 10/settings.xml"/>
  <manifest:file-entry manifest:media-type="text/xml" manifest:full-path="Object 10/content.xml"/>
  <manifest:file-entry manifest:media-type="text/xml" manifest:full-path="Object 10/styles.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spreadsheet" manifest:version="1.2" manifest:full-path="Object 10/"/>
  <manifest:file-entry manifest:media-type="text/xml" manifest:full-path="Object 6/settings.xml"/>
  <manifest:file-entry manifest:media-type="text/xml" manifest:full-path="Object 6/content.xml"/>
  <manifest:file-entry manifest:media-type="text/xml" manifest:full-path="Object 6/styles.xml"/>
  <manifest:file-entry manifest:media-type="" manifest:full-path="Object 6/Configurations2/accelerator/current.xml"/>
  <manifest:file-entry manifest:media-type="application/vnd.sun.xml.ui.configuration" manifest:full-path="Object 6/Configurations2/"/>
  <manifest:file-entry manifest:media-type="application/vnd.oasis.opendocument.spreadsheet" manifest:version="1.2" manifest:full-path="Object 6/"/>
  <manifest:file-entry manifest:media-type="text/xml" manifest:full-path="Object 7/settings.xml"/>
  <manifest:file-entry manifest:media-type="text/xml" manifest:full-path="Object 7/content.xml"/>
  <manifest:file-entry manifest:media-type="text/xml" manifest:full-path="Object 7/styles.xml"/>
  <manifest:file-entry manifest:media-type="" manifest:full-path="Object 7/Configurations2/accelerator/current.xml"/>
  <manifest:file-entry manifest:media-type="application/vnd.sun.xml.ui.configuration" manifest:full-path="Object 7/Configurations2/"/>
  <manifest:file-entry manifest:media-type="application/vnd.oasis.opendocument.spreadsheet" manifest:version="1.2" manifest:full-path="Object 7/"/>
  <manifest:file-entry manifest:media-type="text/xml" manifest:full-path="Object 4/settings.xml"/>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application/vnd.sun.xml.ui.configuration" manifest:full-path="Object 4/Configurations2/"/>
  <manifest:file-entry manifest:media-type="application/vnd.oasis.opendocument.spreadsheet" manifest:version="1.2" manifest:full-path="Object 4/"/>
  <manifest:file-entry manifest:media-type="text/xml" manifest:full-path="Object 13/settings.xml"/>
  <manifest:file-entry manifest:media-type="text/xml" manifest:full-path="Object 13/content.xml"/>
  <manifest:file-entry manifest:media-type="text/xml" manifest:full-path="Object 13/styles.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spreadsheet" manifest:version="1.2" manifest:full-path="Object 13/"/>
  <manifest:file-entry manifest:media-type="text/xml" manifest:full-path="Object 8/settings.xml"/>
  <manifest:file-entry manifest:media-type="text/xml" manifest:full-path="Object 8/content.xml"/>
  <manifest:file-entry manifest:media-type="text/xml" manifest:full-path="Object 8/styles.xml"/>
  <manifest:file-entry manifest:media-type="" manifest:full-path="Object 8/Configurations2/accelerator/current.xml"/>
  <manifest:file-entry manifest:media-type="application/vnd.sun.xml.ui.configuration" manifest:full-path="Object 8/Configurations2/"/>
  <manifest:file-entry manifest:media-type="application/vnd.oasis.opendocument.spreadsheet" manifest:version="1.2" manifest:full-path="Object 8/"/>
  <manifest:file-entry manifest:media-type="text/xml" manifest:full-path="Object 9/settings.xml"/>
  <manifest:file-entry manifest:media-type="text/xml" manifest:full-path="Object 9/content.xml"/>
  <manifest:file-entry manifest:media-type="text/xml" manifest:full-path="Object 9/styles.xml"/>
  <manifest:file-entry manifest:media-type="" manifest:full-path="Object 9/Configurations2/accelerator/current.xml"/>
  <manifest:file-entry manifest:media-type="application/vnd.sun.xml.ui.configuration" manifest:full-path="Object 9/Configurations2/"/>
  <manifest:file-entry manifest:media-type="application/vnd.oasis.opendocument.spreadsheet"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fr1" style:family="graphic" style:parent-style-name="OLE">
      <style:graphic-properties style:horizontal-pos="center"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Aenean dictum mauris ac risus imperdiet pulvinar. Nullam pharetra, nibh sed commodo posuere, ipsum nulla aliquam odio, nec aliquam nunc magna vitae ante. Vestibulum pulvinar bibendum turpis, ac malesuada dui sagittis eget. Praesent vel sapien ante, et mattis lacus. Curabitur pellentesque, mi eu pellentesque euismod, ipsum neque viverra odio, id condimentum diam elit vitae lectus. Donec dignissim egestas fringilla. Cras in eleifend urna. Vestibulum aliquet elementum metus, ut lobortis mauris condimentum at. Aliquam porta dictum augue eget pretium. Sed ultrices ipsum turpis, et suscipit sem. Suspendisse potenti. Suspendisse ac interdum velit. Mauris laoreet lacus quis metus euismod malesuada. Donec et massa augue, ut porttitor ipsum. </text:p>
      <text:section text:style-name="Sect1" text:name="lipsum">
        <text:p text:style-name="Text_20_body">Sed mattis tempor enim et ultricies. Aenean a eros nunc. Etiam leo neque, tincidunt at facilisis vitae, mattis quis ligula. Vivamus at odio et erat volutpat tincidunt in aliquet justo. Nunc fringilla luctus tellus. Quisque diam leo, porttitor mollis dictum ultrices, consequat at enim. Aliquam erat volutpat. Nam purus arcu, varius id semper a, molestie a enim. Aliquam erat volutpat. Suspendisse potenti. Mauris et leo turpis, non suscipit nunc. </text:p>
        <text:p text:style-name="Text_20_body">Aliquam at metus at nibh vehicula adipiscing in eu quam. Fusce vitae felis massa. Nulla sit amet iaculis mauris. Nunc blandit vestibulum odio, et feugiat turpis eleifend a. Nunc magna nisi, hendrerit et consectetur sed, faucibus sollicitudin magna. Proin ullamcorper tellus id erat tincidunt non cursus tellus lacinia. Vivamus massa magna, convallis quis malesuada vitae, pellentesque a lorem. Phasellus congue urna id velit volutpat posuere. Cras sit amet sapien nibh, vel pharetra lorem. Morbi posuere, massa eu ultrices lobortis, tortor nisl hendrerit quam, vel iaculis diam turpis eget massa. Pellentesque vitae dui eu est fermentum aliquet. Nam quam nisl, consectetur et faucibus ac, luctus vel orci. Aliquam vulputate, nibh vel placerat scelerisque, nunc eros lacinia lectus, sed congue augue nulla ultricies quam. Suspendisse vestibulum, enim non mattis sodales, tellus eros tristique nunc, eu consectetur ligula magna vitae urna. Fusce aliquet nulla ipsum. </text:p>
        <text:p text:style-name="Text_20_body">Sed eu purus sed nulla varius egestas a a arcu. Pellentesque non ipsum nec sapien euismod laoreet non nec mi. Aenean vel purus quam. Proin pharetra, felis nec pellentesque convallis, odio sapien egestas diam, quis placerat eros enim sed urna. Morbi suscipit est id libero dignissim sit amet pharetra ligula suscipit. Vivamus placerat semper porttitor. Sed purus enim, lacinia quis consequat eu, dignissim non tellus. Quisque eget metus lorem. </text:p>
        <text:p text:style-name="Text_20_body">Quisque magna odio, posuere non blandit eget, ultrices in lorem. Maecenas imperdiet, odio imperdiet facilisis tincidunt, nunc lacus facilisis massa, laoreet congue ligula dolor eu erat. Cras tortor arcu, porttitor nec elementum non, tempus et risus. Curabitur volutpat rutrum eros, ac accumsan neque vestibulum sit amet. Nulla pellentesque viverra lacinia. Aliquam erat volutpat. Quisque nisi nibh, varius non tempus eget, bibendum vel magna. Ut placerat ullamcorper purus, sed congue massa vulputate sit amet. Proin volutpat sapien ac lacus fringilla porttitor. Vivamus ullamcorper viverra sapien, sit amet venenatis massa dapibus sit amet. Nulla eu ligula eu metus semper vulputate. Nullam ultricies tempor justo, in posuere nisl faucibus et. Aliquam varius pharetra metus at interdum. Ut eros tellus, sollicitudin ut euismod id, eleifend sit amet est. Phasellus a purus et magna pellentesque vulputate. </text:p>
        <text:p text:style-name="Text_20_body">Proin sagittis sapien et magna dignissim vestibulum. Suspendisse potenti. Ut aliquet metus quis urna porttitor vitae tristique enim sagittis. Nulla mollis accumsan dolor a posuere. Pellentesque habitant morbi tristique senectus et netus et malesuada fames ac turpis egestas. Duis ultricies, elit non posuere eleifend, libero orci rutrum nulla, nec condimentum sem lorem et tellus. Ut urna est, adipiscing ut pellentesque sit amet, ultrices sit amet libero. Curabitur hendrerit augue ut quam sagittis auctor. Nulla tincidunt erat sit amet ante vehicula in varius est lobortis. Nullam non risus a neque bibendum dictum. <text:soft-page-break/>Mauris porta consequat turpis, vitae aliquam velit vestibulum ut. </text:p>
        <text:p text:style-name="Text_20_body">Integer urna erat, accumsan nec sodales sit amet, iaculis eu nisl. Aliquam ut pharetra metus. Ut odio nisl, congue sit amet facilisis pharetra, luctus ut felis. Curabitur ante mi, suscipit sed bibendum nec, aliquet vel magna. Sed blandit tincidunt malesuada. Donec sed vulputate enim. Pellentesque leo arcu, molestie nec cursus non, bibendum vel nibh. Donec in nisi at elit iaculis fermentum et at diam. </text:p>
        <text:p text:style-name="Text_20_body">Suspendisse at ligula lacinia orci rutrum venenatis. Donec ac odio nisl, nec aliquet turpis. Phasellus euismod vulputate scelerisque. Praesent luctus varius sagittis. Nunc mattis facilisis rhoncus. Nulla facilisi. Morbi pellentesque eleifend nisl, vel porta nibh auctor ac. Quisque eu nisi nec ipsum facilisis convallis. Aenean ut molestie tortor. Nunc est nisl, malesuada nec rhoncus id, ultrices nec libero. Vestibulum at sollicitudin dolor. </text:p>
        <text:p text:style-name="Text_20_body">Praesent accumsan eleifend libero, nec scelerisque leo egestas eget. Vestibulum ante ipsum primis in faucibus orci luctus et ultrices posuere cubilia Curae; Cras eget elementum sem. Pellentesque in odio metus, sed eleifend libero. Donec sed egestas est. Nulla purus eros, eleifend id dictum vitae, luctus eu elit. Cras consequat tortor non sem elementum varius eu et enim. Quisque eleifend sem nec magna tincidunt vitae aliquam mi dignissim. Quisque condimentum risus sit amet risus aliquet sit amet viverra ligula semper. Fusce sit amet ipsum consectetur nulla placerat rutrum. Ut nec massa eget tortor volutpat cursus. Cras varius, enim nec aliquet feugiat, ipsum enim pretium massa, in vehicula urna sem ac dui. </text:p>
        <text:p text:style-name="Text_20_body">Morbi enim ante, facilisis eu molestie id, ullamcorper in neque. Proin ipsum dui, cursus in eleifend nec, sodales hendrerit ante. Nam quam mauris, porta quis gravida in, fermentum sed sem. Praesent pretium, ligula ut posuere laoreet, est nulla dictum dolor, eu pharetra ante odio in nunc. Quisque id dolor mauris, quis semper lacus. Aenean tempus hendrerit turpis nec tincidunt. Fusce ut turpis vel sem mollis mollis. Fusce quis nulla non urna tristique congue a at justo. Donec ut magna in urna tincidunt pharetra eget nec mi. In in egestas orci. Cras eget velit turpis. Curabitur sem lectus, faucibus in iaculis quis, hendrerit at libero. Proin sit amet augue quam. Nunc venenatis felis velit. </text:p>
        <text:p text:style-name="Text_20_body">Aliquam metus massa, sollicitudin a vehicula et, ornare et dolor. Curabitur ut elit sed mauris volutpat dictum. Cras et nibh id lorem lacinia gravida in et tellus. Integer purus lacus, condimentum quis convallis at, mollis ut urna. Vestibulum fringilla magna vitae libero sollicitudin eget scelerisque sapien interdum. Nullam lobortis mi mauris. Donec eu dui nec augue auctor tempor. Donec pharetra ullamcorper tortor, in condimentum diam placerat at. Aliquam imperdiet mattis ultrices. Donec elementum viverra nunc, vitae malesuada risus rhoncus vel. Quisque turpis dolor, blandit sagittis interdum non, tempus at risus. Ut tempus vestibulum tellus, sed rhoncus risus placerat vitae. Proin eleifend aliquet augue, pharetra sollicitudin sem imperdiet ac. Vestibulum fermentum arcu quam. </text:p>
        <text:p text:style-name="Text_20_body">Nullam consectetur accumsan molestie. Ut euismod venenatis adipiscing. Morbi lacinia sodales tortor in egestas. Nunc justo leo, volutpat eu rutrum sed, ornare in lectus. Quisque vitae est vel risus consectetur laoreet sit amet eu erat. Curabitur hendrerit auctor blandit. Nullam posuere venenatis sapien. Duis condimentum augue sit amet libero fermentum vel rhoncus ligula venenatis. Phasellus vel massa augue. </text:p>
        <text:p text:style-name="Text_20_body">Morbi vulputate pharetra ligula sed sodales. Aliquam bibendum, risus id faucibus tempus, leo metus viverra libero, a ultricies nisi tellus vitae odio. Proin suscipit quam in est volutpat et placerat est ultricies. Integer luctus, nulla eu lobortis rutrum, massa lorem dignissim nisl, id scelerisque tortor felis molestie lectus. Maecenas et justo erat. Nunc consectetur, turpis quis viverra pellentesque, velit metus blandit quam, vitae mattis augue dui eget nisl. Phasellus tempor commodo hendrerit. Cum sociis natoque penatibus et magnis dis parturient montes, nascetur ridiculus mus. Quisque scelerisque condimentum urna, eu <text:soft-page-break/>convallis neque adipiscing sed. Pellentesque nec nulla erat, ut faucibus eros. Vestibulum ipsum augue, vehicula nec laoreet ornare, fermentum in sem. Vestibulum ante ipsum primis in faucibus orci luctus et ultrices posuere cubilia Curae; Vestibulum sodales est nec dolor commodo tincidunt. Vestibulum accumsan dui ullamcorper arcu iaculis eleifend. </text:p>
        <text:p text:style-name="Text_20_body">Nullam ornare augue in enim suscipit eget egestas lectus rutrum. Vivamus vehicula porttitor rutrum. Donec diam massa, faucibus eget congue non, facilisis eu dui. Aliquam et orci quis quam tristique tempus non id arcu. Suspendisse ut est non ligula suscipit lobortis. Integer vulputate, dolor et malesuada egestas, eros nisi ultricies ante, vel consectetur purus lacus vitae leo. Morbi vel dui arcu. Integer vel scelerisque leo. Etiam ligula nisl, consectetur in placerat sit amet, convallis sed tellus. Morbi turpis erat, condimentum eget hendrerit in, facilisis vitae ipsum. Quisque blandit auctor mi, vitae pellentesque diam vulputate non. Suspendisse nulla felis, pulvinar non feugiat eget, malesuada sit amet tortor. Curabitur ut leo odio. Cras fringilla ultrices aliquet. Aliquam sagittis eleifend felis eget lobortis. Class aptent taciti sociosqu ad litora torquent per conubia nostra, per inceptos himenaeos. </text:p>
        <text:p text:style-name="Text_20_body"/>
        <text:p text:style-name="Text_20_body"><draw:frame draw:style-name="fr1" draw:name="Object1" text:anchor-type="paragraph" svg:width="14.808cm" svg:height="4.911cm" draw:z-index="0"><draw:object xlink:href="./Object 1" xlink:type="simple" xlink:show="embed" xlink:actuate="onLoad"/><draw:image xlink:href="./ObjectReplacements/Object 1" xlink:type="simple" xlink:show="embed" xlink:actuate="onLoad"/></draw:frame></text:p>
        <text:p text:style-name="Text_20_body">Vestibulum fermentum lorem eu urna condimentum aliquam. Ut enim est, facilisis at molestie in, aliquam ut lorem. Vestibulum ante ipsum primis in faucibus orci luctus et ultrices posuere cubilia Curae; Donec in nunc vel nunc facilisis mattis. Quisque faucibus mi pretium dolor tristique ultrices quis id dui. Quisque dictum hendrerit tempor. Etiam rutrum ultricies varius. </text:p>
        <text:p text:style-name="Text_20_body">Aliquam in massa vitae ligula mollis tempus ac in arcu. Quisque ac pretium sem. Cum sociis natoque penatibus et magnis dis parturient montes, nascetur ridiculus mus. Donec orci massa, interdum a auctor non, convallis non leo. Maecenas lacus lacus, varius sed gravida et, aliquam quis eros. Nulla eros nisl, fringilla vel accumsan sed, ultricies et purus. Suspendisse eget dolor risus, vitae egestas nisi. </text:p>
        <text:p text:style-name="Text_20_body"/>
        <text:p text:style-name="Text_20_body"><draw:frame draw:style-name="fr2" draw:name="Object9" text:anchor-type="paragraph" svg:x="0.612cm" svg:y="0.009cm" svg:width="15.244cm" svg:height="5.678cm" draw:z-index="1"><draw:object xlink:href="./Object 2" xlink:type="simple" xlink:show="embed" xlink:actuate="onLoad"/><draw:image xlink:href="./ObjectReplacements/Object 2" xlink:type="simple" xlink:show="embed" xlink:actuate="onLoad"/><svg:desc>OLE object</svg:desc></draw:frame><text:soft-page-break/></text:p>
        <text:p text:style-name="Text_20_body">Cras ornare, quam id consectetur sodales, massa orci ultrices justo, ac blandit dui enim vel quam. Nullam vitae neque nibh. Nullam feugiat ultricies lacus, et commodo arcu bibendum ut. Aliquam vitae velit ac mi aliquam semper. Sed scelerisque elit nec purus mattis auctor. Praesent viverra, tellus at condimentum laoreet, arcu augue dapibus nulla, eu dictum lorem quam sit amet arcu. Nulla sit amet nunc a neque posuere gravida vitae id augue. Mauris a lacus et augue accumsan lobortis. Integer condimentum, tellus vel pretium pretium, metus magna sollicitudin nulla, sit amet consequat urna dolor at velit. Aliquam erat volutpat. Pellentesque habitant morbi tristique senectus et netus et malesuada fames ac turpis egestas. Sed enim mi, aliquet ac hendrerit in, iaculis ac tortor. Donec eu ante viverra mi convallis volutpat commodo semper nisi. </text:p>
        <text:p text:style-name="Text_20_body">Fusce ante urna, mattis a placerat a, porta quis lacus. Donec magna risus, luctus at dapibus id, luctus in metus. Nulla metus elit, sodales eget mattis cursus, sodales a purus. Morbi sed commodo ligula. Maecenas fringilla condimentum volutpat. Sed nec massa a orci blandit interdum id eu sapien. Morbi semper, nisl quis tincidunt ultricies, magna dui consectetur purus, nec accumsan nisl felis sed metus. </text:p>
        <text:p text:style-name="Text_20_body"><draw:frame draw:style-name="fr2" draw:name="Object10" text:anchor-type="paragraph" svg:x="0.864cm" svg:y="0.96cm" svg:width="15.192cm" svg:height="8.654cm" draw:z-index="2"><draw:object xlink:href="./Object 3" xlink:type="simple" xlink:show="embed" xlink:actuate="onLoad"/><draw:image xlink:href="./ObjectReplacements/Object 3" xlink:type="simple" xlink:show="embed" xlink:actuate="onLoad"/></draw:frame></text:p>
        <text:p text:style-name="Text_20_body">Lorem ipsum dolor sit amet, consectetur adipiscing elit. Suspendisse potenti. Sed sit amet erat nunc. Sed in dolor risus. Sed magna leo, imperdiet quis scelerisque id, laoreet sit amet lectus. Pellentesque habitant morbi tristique senectus et netus et malesuada fames ac turpis egestas. In sed nisi ipsum, vel convallis dolor. Nam in nulla ipsum. Pellentesque <text:soft-page-break/>bibendum nulla eget est sollicitudin feugiat. Fusce sed mi eu dui vehicula laoreet. Cras egestas dolor ut urna dapibus a vehicula lorem tempor. Phasellus luctus hendrerit erat vitae blandit. </text:p>
        <text:p text:style-name="Text_20_body">Pellentesque ante felis, molestie id lacinia eget, lobortis et lectus. Pellentesque sagittis dolor et tellus tincidunt nec laoreet leo mollis. Donec at urna et est aliquam ornare. Cras varius orci vel justo accumsan a dignissim metus mattis. Proin et turpis nec nisi vestibulum bibendum. Aliquam placerat lacus vitae metus condimentum suscipit. Quisque quam dolor, volutpat non tempus et, malesuada at mauris. Fusce eu lacinia quam. </text:p>
        <text:p text:style-name="Text_20_body">Morbi venenatis, nunc et posuere tempor, erat tortor tincidunt leo, ut sodales augue nibh non lorem. Phasellus vitae nunc sapien. Vestibulum et nibh arcu. Ut et massa quis dolor viverra mattis ornare sed libero. Suspendisse venenatis erat et odio viverra hendrerit. Nam ac elit eros, non tincidunt massa. Nam et tristique diam. Suspendisse non mauris justo, non convallis nunc. Integer vitae metus ante, ac sodales erat. Etiam a neque lacus. Ut imperdiet dolor ut nunc molestie convallis. </text:p>
        <text:p text:style-name="Text_20_body"><draw:frame draw:style-name="fr3" draw:name="Object6" text:anchor-type="paragraph" svg:y="0.028cm" svg:width="15.988cm" svg:height="4.187cm" draw:z-index="3"><draw:object xlink:href="./Object 4" xlink:type="simple" xlink:show="embed" xlink:actuate="onLoad"/><draw:image xlink:href="./ObjectReplacements/Object 4" xlink:type="simple" xlink:show="embed" xlink:actuate="onLoad"/></draw:frame></text:p>
        <text:p text:style-name="Text_20_body">Nulla laoreet quam id augue luctus condimentum. Fusce sed dolor ante, id imperdiet leo. Aliquam dictum metus in mi sollicitudin pellentesque. Nullam et turpis odio, vel pretium purus. Donec et diam nulla. Fusce ut nibh id ligula molestie volutpat. Class aptent taciti sociosqu ad litora torquent per conubia nostra, per inceptos himenaeos. Proin diam est, ornare et sodales ac, dapibus ac augue. Nulla condimentum malesuada est, non congue nisi aliquet non. </text:p>
        <text:p text:style-name="Text_20_body">Aliquam tempus blandit erat in rhoncus. Fusce risus sapien, cursus vitae molestie sed, bibendum ut erat. Duis rutrum ante vitae elit dictum vestibulum. Nullam tellus tortor, bibendum vulputate volutpat et, aliquam ac enim. Praesent congue dui et mauris dignissim in viverra arcu fermentum. Morbi et nulla sapien, eget vehicula lacus. Class aptent taciti sociosqu ad litora torquent per conubia nostra, per inceptos himenaeos. Nam id ligula non risus commodo eleifend ut at mi. Nam dignissim orci non ipsum viverra ultrices. Vestibulum in est sapien, at consequat neque. </text:p>
        <text:p text:style-name="Text_20_body">Maecenas placerat, turpis consequat iaculis commodo, urna risus mattis justo, ut pretium tellus nunc sit amet dolor. Sed scelerisque, est vel accumsan cursus, urna urna dapibus mi, quis adipiscing orci purus quis arcu. Fusce at elementum est. Morbi sem diam, egestas eu tempus sit amet, porta nec elit. Curabitur eleifend commodo dui sit amet ultricies. Morbi adipiscing risus vitae libero imperdiet sit amet ultrices eros sodales. Lorem ipsum dolor sit amet, consectetur adipiscing elit. Curabitur nec turpis molestie augue semper consectetur in non dolor. Maecenas nec elit metus, non sagittis tellus. In condimentum urna et leo dapibus et convallis quam pulvinar. Nam faucibus dolor at ipsum dapibus placerat sagittis felis imperdiet. Morbi nec mollis lectus. Nullam ornare commodo lorem ut sodales. Cras posuere leo in tellus iaculis laoreet. Curabitur volutpat nulla a neque fringilla interdum. Donec elementum libero in risus tempus id pretium diam iaculis. </text:p>
        <text:p text:style-name="Text_20_body">Nullam ac sollicitudin urna. Donec ipsum ipsum, lobortis hendrerit suscipit gravida, sodales id sapien. Quisque pulvinar pellentesque gravida. Nullam nisi lorem, volutpat ac posuere <text:soft-page-break/>vitae, bibendum pretium nunc. Quisque consequat, odio sed aliquet placerat, arcu nulla consequat urna, fermentum condimentum mi justo non elit. Vestibulum venenatis consectetur neque, eget vehicula diam ultricies eu. Etiam lacinia, velit vitae auctor faucibus, tellus sapien tempus elit, ac dictum nisl dui sed sapien. </text:p>
        <text:p text:style-name="Text_20_body">Vestibulum ante ipsum primis in faucibus orci luctus et ultrices posuere cubilia Curae; Pellentesque eget urna leo, et accumsan sapien. Quisque posuere scelerisque egestas. Mauris eu lorem a magna fringilla semper. Curabitur posuere tellus eu tortor condimentum vulputate. Lorem ipsum dolor sit amet, consectetur adipiscing elit. Cum sociis natoque penatibus et magnis dis parturient montes, nascetur ridiculus mus. Phasellus quis felis diam. Pellentesque habitant morbi tristique senectus et netus et malesuada fames ac turpis egestas. Duis at odio augue, vel fringilla diam. Nullam id metus ante, eu porttitor nibh. Aenean tincidunt lectus nec est ultrices eu venenatis mauris adipiscing. Morbi nec magna eu est lacinia mollis in ut augue. </text:p>
        <text:p text:style-name="Text_20_body">Maecenas vitae sem vitae nisi ornare condimentum. Phasellus fringilla odio vel velit semper mollis. Aliquam erat volutpat. Suspendisse eros diam, sodales ac pretium ut, venenatis id nibh. Suspendisse eget neque sem, quis consectetur leo. Nulla tincidunt eleifend erat eget varius. In tempor venenatis nisl vitae ultricies. Aenean suscipit condimentum risus, eget auctor sem fringilla ut. Quisque porttitor, nisi nec pretium varius, nunc magna vestibulum erat, nec egestas sem elit vel odio. Phasellus a diam vitae nibh scelerisque feugiat. Proin suscipit purus ac neque pretium semper. Praesent scelerisque velit vitae nisi eleifend ut feugiat leo hendrerit. Etiam sodales odio a ipsum varius consectetur. Mauris volutpat porta enim, faucibus faucibus quam pellentesque at. </text:p>
        <text:p text:style-name="Text_20_body">Pellentesque habitant morbi tristique senectus et netus et malesuada fames ac turpis egestas. Suspendisse potenti. Sed eget mauris nec erat commodo aliquam accumsan vulputate mauris. Pellentesque sed nulla augue. Pellentesque cursus volutpat nunc, eget imperdiet enim gravida nec. In lobortis ornare massa, nec porttitor justo facilisis porta. Ut non metus urna, dictum malesuada risus. Vivamus et pretium tellus. Aliquam porttitor rutrum quam, at vulputate metus faucibus vitae. Pellentesque mollis, ante a tempus volutpat, eros nibh ultrices purus, in rutrum metus nulla at metus. Donec sit amet nulla magna, id varius metus. Donec quis ornare eros. Suspendisse potenti. Praesent suscipit ante vel nulla imperdiet in aliquam ipsum condimentum. Pellentesque habitant morbi tristique senectus et netus et malesuada fames ac turpis egestas. </text:p>
        <text:p text:style-name="Text_20_body">Nunc non purus quam. Sed egestas nulla tortor, et tristique dolor. Integer eu sem eros. Morbi non eleifend enim. Class aptent taciti sociosqu ad litora torquent per conubia nostra, per inceptos himenaeos. Aenean id nunc dui, malesuada dapibus nisi. Nunc orci sem, blandit vehicula eleifend a, interdum sed ante. </text:p>
        <text:p text:style-name="Text_20_body">Ut arcu justo, lacinia nec euismod quis, pretium in neque. Sed blandit, tellus in congue commodo, lorem felis consequat dui, non auctor urna nunc sed metus. Ut in libero mauris, in rhoncus eros. Maecenas vitae lectus sed ligula consequat rutrum et a ligula. Duis varius felis leo. Cras placerat vestibulum ullamcorper. Proin pharetra cursus dolor vitae pharetra. Donec sem magna, tincidunt id fringilla et, scelerisque in enim. Sed eget erat metus, in adipiscing felis. Sed tincidunt consectetur sapien non elementum. Sed tincidunt semper enim, quis cursus purus rhoncus ut. Nam eget neque a mauris porttitor ornare. Aliquam erat volutpat. Vivamus vitae ligula at diam mollis lacinia ac quis erat. </text:p>
        <text:p text:style-name="Text_20_body">Donec bibendum auctor mi, vitae euismod orci sagittis nec. Proin ullamcorper hendrerit tortor, et faucibus orci commodo at. In hac habitasse platea dictumst. Vestibulum ut est tellus. Donec condimentum, est quis malesuada placerat, enim nunc vehicula ante, sodales fermentum tellus mi non felis. Etiam mollis dolor eget tortor euismod sit amet lobortis odio ornare. Nunc tincidunt fringilla massa, non auctor magna varius sit amet. Nullam fermentum tincidunt convallis. Etiam ultrices, mi a sagittis aliquam, mauris dolor <text:soft-page-break/>rutrum tellus, ac molestie ipsum lacus et justo. Maecenas malesuada orci at ipsum auctor iaculis vitae nec eros. Mauris accumsan dictum neque eleifend semper. Pellentesque porttitor fermentum justo. Ut quis urna orci. </text:p>
        <text:p text:style-name="Text_20_body">Ut pharetra imperdiet posuere. Ut dignissim, leo in fermentum viverra, lacus neque posuere dui, ac dapibus turpis felis sit amet purus. Praesent id mauris sed erat congue egestas. Duis a neque dolor, pretium viverra neque. Vestibulum vel mauris ante, ut euismod augue. Etiam ullamcorper risus et purus tristique ultrices. Morbi dictum porta tristique. Proin scelerisque ornare tortor in tincidunt. Mauris sit amet dolor quis libero varius molestie eu ut est. Donec in velit eget erat sollicitudin fermentum. Nunc dapibus ligula quis nulla posuere ornare convallis lacus imperdiet. Suspendisse vehicula libero ut justo mollis aliquam. Quisque in cursus nunc. Praesent feugiat risus vitae orci tristique vehicula. Lorem ipsum dolor sit amet, consectetur adipiscing elit. Nunc tincidunt vulputate mauris. </text:p>
        <text:p text:style-name="Text_20_body">Donec egestas auctor orci, eu ultrices ipsum ultrices vitae. Vestibulum id turpis ac magna mattis mattis. Etiam nunc erat, tempus sed auctor quis, hendrerit eu tortor. Aliquam semper turpis ante, sit amet molestie elit. In cursus neque ac turpis tristique at consectetur est lobortis. Morbi nec justo arcu. Cum sociis natoque penatibus et magnis dis parturient montes, nascetur ridiculus mus. Pellentesque pellentesque adipiscing cursus. Proin venenatis mauris nec nibh ornare gravida. Cras sodales purus mi, ac condimentum nulla. Morbi volutpat, nibh sit amet tristique dictum, justo ipsum egestas massa, at placerat augue odio auctor lorem. Sed volutpat eleifend risus vulputate tristique. Maecenas quis tortor orci, nec hendrerit nisi. Suspendisse facilisis ipsum sollicitudin orci viverra ornare. Class aptent taciti sociosqu ad litora torquent per conubia nostra, per inceptos himenaeos. Etiam lobortis, erat sit amet pulvinar aliquam, risus neque ornare nibh, nec facilisis mauris nunc in neque. </text:p>
        <text:p text:style-name="Text_20_body">Vestibulum ante ipsum primis in faucibus orci luctus et ultrices posuere cubilia Curae; Etiam et iaculis mauris. Mauris vitae rhoncus neque. Nunc pellentesque faucibus porta. Nam consectetur, eros sed aliquet tincidunt, orci turpis egestas est, quis sagittis lorem leo quis urna. Integer mollis, mauris a ornare congue, est magna molestie justo, quis feugiat lorem purus sit amet lacus. Duis diam felis, consectetur et congue nec, pulvinar eget neque. Aliquam erat volutpat. Nulla arcu leo, dignissim ac pellentesque id, congue vel diam. Pellentesque habitant morbi tristique senectus et netus et malesuada fames ac turpis egestas. Vivamus metus nisi, ultrices a egestas ut, facilisis a turpis. Morbi aliquet, erat ut faucibus sollicitudin, nibh mi bibendum enim, vitae posuere orci dui nec mi. Morbi sed turpis turpis, vel volutpat lacus. Nulla velit justo, tincidunt quis sagittis quis, euismod vitae lacus. </text:p>
        <text:p text:style-name="Text_20_body">Nam quis libero turpis, a blandit sapien. Lorem ipsum dolor sit amet, consectetur adipiscing elit. Sed libero elit, lacinia eu tincidunt ac, vestibulum pharetra ipsum. Pellentesque vel odio quis velit euismod luctus nec quis nisl. Quisque sit amet nisl mi, ac consequat lorem. Donec eu ipsum at mauris congue mattis sit amet at lectus. Nullam in tristique eros. </text:p>
        <text:p text:style-name="Text_20_body">Vivamus tempus consequat nibh a porttitor. Ut non nibh nec tellus pulvinar convallis dignissim eget sapien. Duis laoreet lobortis purus non luctus. Vestibulum ultrices dictum orci, feugiat eleifend leo gravida at. In enim enim, ultrices molestie egestas ac, blandit laoreet mi. Phasellus bibendum faucibus ullamcorper. In elementum posuere mollis. Mauris at sagittis tortor. </text:p>
        <text:p text:style-name="Text_20_body">Cras vulputate quam ante, a faucibus ligula. Vivamus tortor erat, sollicitudin eleifend sollicitudin non, semper sit amet elit. Mauris imperdiet nisl eget est dapibus mollis. Etiam ullamcorper fermentum facilisis. Morbi convallis magna nec velit vestibulum varius. Ut sit amet turpis in urna dignissim tempor. Cras mollis scelerisque augue aliquet dictum. Etiam <text:soft-page-break/>convallis, augue ac lobortis commodo, velit erat bibendum leo, ac bibendum purus nunc at augue. Donec vel justo eget lectus mollis hendrerit. Vestibulum ante ipsum primis in faucibus orci luctus et ultrices posuere cubilia Curae; Suspendisse sit amet sollicitudin tortor. </text:p>
        <text:p text:style-name="Text_20_body">Ut imperdiet magna id purus interdum vel elementum eros posuere. Nam luctus nibh nec lorem gravida ac mattis lectus fringilla. Cum sociis natoque penatibus et magnis dis parturient montes, nascetur ridiculus mus. Duis luctus auctor lectus, hendrerit faucibus nisl fermentum eget. Pellentesque pretium, sapien sed consequat vulputate, dui lacus tempor odio, vitae luctus mi quam id quam. Etiam commodo commodo nisi, eu condimentum orci lacinia sed. Vestibulum nisl sem, molestie nec tincidunt ut, convallis vestibulum mi. Aenean tempor metus non mi hendrerit eu vehicula purus suscipit. Etiam nec lacus at elit scelerisque rhoncus. Donec condimentum tristique lacus, id tincidunt arcu tempor in. Aenean pulvinar porta laoreet. Integer adipiscing pellentesque elit, sit amet aliquam elit porta sed. Sed porta accumsan blandit. Morbi in purus at enim feugiat euismod id vel est. </text:p>
        <text:p text:style-name="Text_20_body">Proin enim nisi, porttitor eget congue ut, volutpat in nibh. Praesent sagittis arcu vel lacus aliquet sit amet faucibus elit dapibus. Proin gravida fringilla velit eu viverra. Nulla commodo quam eu dui tempus a mollis ante aliquet. Vivamus facilisis, nisl et euismod feugiat, erat dui scelerisque ligula, vel accumsan mi metus at ligula. Vestibulum ultrices, leo vitae tempus venenatis, turpis felis elementum augue, eu malesuada ipsum felis at erat. Etiam magna leo, fermentum nec egestas sit amet, aliquet sit amet justo. Vivamus congue posuere blandit. Vivamus metus ipsum, feugiat vitae rhoncus sed, consectetur eget nibh. Vivamus tincidunt sodales commodo. Nulla ligula nibh, aliquam non pellentesque sed, lobortis at nibh. </text:p>
        <text:p text:style-name="Text_20_body">Quisque aliquet aliquam adipiscing. Suspendisse potenti. Vestibulum sit amet enim at purus porttitor vulputate. Integer a ipsum quis mi volutpat vulputate sit amet a risus. Praesent porta nibh commodo velit tempus non dapibus felis laoreet. Ut dolor erat, sodales pulvinar suscipit nec, euismod vitae risus. Nam ut orci felis. Suspendisse ac orci ligula, ut laoreet est. Praesent risus velit, condimentum at vulputate a, malesuada sit amet tortor. Mauris a massa blandit dolor dignissim congue vel non augue. Sed gravida scelerisque tempus. Etiam placerat ullamcorper sem quis venenatis. Morbi ullamcorper odio eget mi pulvinar semper a nec dolor. </text:p>
        <text:p text:style-name="Text_20_body">Class aptent taciti sociosqu ad litora torquent per conubia nostra, per inceptos himenaeos. Fusce consectetur fringilla mollis. Vestibulum sit amet tortor nisl, sit amet imperdiet elit. Nunc tincidunt adipiscing sapien, in cursus neque luctus vel. Integer et molestie dolor. Sed tortor justo, volutpat et volutpat et, pulvinar nec nisi. Proin tristique dui ac metus rutrum consequat consequat quam malesuada. Nullam sagittis, neque quis porta sagittis, dolor nisl egestas turpis, ut ornare tortor urna quis massa. Nulla mattis, tortor fermentum aliquet feugiat, eros eros scelerisque orci, vitae ornare leo orci ac sem. Nulla eget accumsan urna. Suspendisse laoreet justo sed mauris egestas varius. Sed vulputate commodo semper. </text:p>
        <text:p text:style-name="Text_20_body">Cras felis ipsum, tristique ornare fermentum nec, blandit id urna. Donec placerat vehicula justo, vitae consequat neque adipiscing sit amet. Praesent pulvinar porttitor imperdiet. Mauris fermentum, quam vitae viverra adipiscing, erat enim vestibulum sapien, in tincidunt dui purus id augue. Ut eget cursus sem. Praesent imperdiet nisl commodo ante accumsan in dignissim ipsum ullamcorper. Duis dignissim tincidunt arcu a eleifend. Nunc id nunc vitae dolor porta vestibulum. Nulla facilisi. Nulla vulputate scelerisque mauris, quis pulvinar metus sollicitudin sed. Cras massa nulla, egestas nec ultricies nec, eleifend at libero. Pellentesque tempor massa ac dolor auctor aliquam. Nunc consequat erat vitae sem imperdiet tristique. </text:p>
        <text:p text:style-name="Text_20_body">Sed sit amet tortor nibh. Duis fermentum imperdiet mi nec rhoncus. Nullam cursus elit <text:soft-page-break/>auctor odio auctor vitae consectetur velit laoreet. Nulla interdum venenatis lectus nec suscipit. Nunc non mi nisi, eget imperdiet nulla. Suspendisse erat quam, accumsan cursus imperdiet vel, tempus ac tellus. Ut commodo interdum ipsum. In tempor tristique laoreet. Cras massa nisi, viverra eget ultrices sollicitudin, porta vel neque. </text:p>
        <text:p text:style-name="Text_20_body">Aenean imperdiet odio et tortor feugiat iaculis sit amet id mi. Cras vitae ligula id sem ultrices scelerisque et ut lorem. Aenean eu nisl non orci viverra varius sit amet id diam. In vel accumsan sapien. Nullam sodales tellus ut orci egestas ac pharetra nulla elementum. Pellentesque rhoncus interdum justo, auctor varius dui ultrices nec. Fusce ullamcorper libero id libero molestie facilisis. Aliquam pulvinar egestas nunc at ultricies. Duis pretium tortor vestibulum ipsum pellentesque tempor. Donec fermentum congue euismod. Mauris pretium convallis magna eu aliquet. Cum sociis natoque penatibus et magnis dis parturient montes, nascetur ridiculus mus. Aenean eget gravida nulla. </text:p>
        <text:p text:style-name="Text_20_body">Ut et libero a nunc laoreet rhoncus. Morbi hendrerit tempus arcu, ut mattis massa blandit sit amet. Curabitur posuere egestas nulla, ac fermentum neque auctor ac. Proin varius ultrices metus. Pellentesque ut placerat orci. Integer bibendum sollicitudin est, ut mollis felis facilisis pretium. Integer venenatis placerat eleifend. Phasellus id odio eleifend lorem bibendum scelerisque id ut nunc. Quisque commodo fermentum condimentum. Proin hendrerit vehicula ante, id pretium nibh sagittis ut. Curabitur et ante enim. Donec vitae vestibulum nunc. Pellentesque ac justo vel mi volutpat ultricies. Nam non dolor eget justo rhoncus vehicula. Quisque lobortis fringilla felis eu dignissim. </text:p>
        <text:p text:style-name="Text_20_body">Vivamus vel nisi tortor, eleifend gravida nulla. Vestibulum et erat libero, nec egestas libero. Praesent consectetur leo tincidunt neque semper non lobortis nisi posuere. Suspendisse eu metus lacus. Etiam posuere mattis fringilla. Aenean at lobortis metus. Nulla facilisi. </text:p>
        <text:p text:style-name="Text_20_body">Maecenas blandit libero ut libero volutpat nec consequat nulla molestie. Ut tristique enim ut quam interdum quis rutrum velit vulputate. Cras commodo condimentum lorem eu dignissim. Aenean urna massa, viverra sed ultricies ac, congue ac dui. Integer dictum varius eros quis tempus. Morbi scelerisque nibh in urna convallis luctus. Vestibulum pulvinar libero ullamcorper ligula tristique eget vestibulum augue feugiat. Aliquam eget ligula non urna semper feugiat. Cras erat nibh, porttitor ut volutpat ut, auctor in metus. Etiam id eros lectus. Nam venenatis elementum laoreet. </text:p>
        <text:p text:style-name="Text_20_body">Morbi eu ornare mi. Proin neque tortor, condimentum imperdiet viverra et, rhoncus ut risus. Fusce blandit semper ultricies. Sed pretium, leo nec malesuada fermentum, elit dui vehicula sapien, et dignissim tortor purus et justo. Proin malesuada eleifend mauris, sit amet dictum augue pellentesque in. Ut sit amet facilisis dolor. Morbi et mi eget turpis venenatis ullamcorper vel ut massa. Donec elit ipsum, semper id interdum quis, euismod vel sem. Aenean volutpat, mauris a fermentum aliquam, odio nulla luctus mi, vel scelerisque sem lacus non magna. Nunc interdum scelerisque nisi, vitae fermentum ligula posuere at. </text:p>
        <text:p text:style-name="Text_20_body">Etiam non urna quis nibh mattis sagittis. Curabitur feugiat, nulla vel rhoncus euismod, orci justo porttitor sem, ut euismod urna nisl id nisi. Cum sociis natoque penatibus et magnis dis parturient montes, nascetur ridiculus mus. Donec libero ipsum, rutrum in dapibus et, auctor in ligula. Quisque sit amet nibh eros, id hendrerit turpis. Maecenas vestibulum iaculis elit, sit amet dapibus velit congue id. Donec aliquam enim vel mauris feugiat tristique. Vivamus dignissim, magna nec tincidunt dictum, tellus ante faucibus dolor, sed pretium quam quam ut leo. Vestibulum eu odio elit, at ornare nisl. Lorem ipsum dolor sit amet, consectetur adipiscing elit. Nunc ut est eu risus fringilla vulputate. Nulla cursus tincidunt turpis, non porta augue fermentum sit amet. Donec sed erat odio. Suspendisse ligula quam, cursus ac bibendum vitae, ultrices a ligula. Nullam a nisi lectus, non aliquam elit. Quisque viverra, sapien et rhoncus vestibulum, purus purus viverra augue, ut tristique quam mi in tellus. </text:p>
        <text:p text:style-name="Text_20_body"><text:soft-page-break/>Curabitur laoreet dapibus placerat. Donec sagittis egestas nunc, a faucibus odio consectetur at. Nam mi quam, tempor ac venenatis nec, rhoncus a odio. In nulla est, molestie vel gravida id, placerat ut arcu. Vestibulum scelerisque vulputate lacinia. Donec sed mattis ipsum. Sed varius viverra sem, eu tempus arcu consequat id. Morbi lacinia purus id nunc luctus fermentum. Pellentesque a velit arcu, convallis tempor nisl. Nullam ac sollicitudin justo. Sed rhoncus ipsum at nibh bibendum id porta velit viverra. In eros erat, consectetur in sagittis eget, ultrices a massa. Vestibulum lorem nulla, scelerisque eget viverra nec, elementum at turpis. Mauris lorem lacus, porttitor sed facilisis tempus, aliquet nec odio. Suspendisse dictum euismod erat, vel luctus dui semper ullamcorper. In leo eros, varius at tempus laoreet, molestie sit amet dolor. </text:p>
        <text:p text:style-name="Text_20_body">In consectetur ligula eget ligula suscipit eget auctor leo accumsan. Vivamus congue varius pharetra. Donec a dui quis augue dictum hendrerit. Suspendisse eleifend, quam nec lobortis ultrices, sem purus cursus justo, ut egestas ligula dolor vitae enim. Quisque suscipit suscipit est nec lacinia. Integer consequat, ligula id adipiscing gravida, lacus neque consequat neque, ut consectetur enim ipsum varius sapien. Nam consectetur elementum odio et suscipit. Nullam eget augue eu ante dictum consectetur nec a tortor. Aenean et felis felis. Aenean nec risus arcu. Curabitur lobortis nulla ut ligula fermentum sit amet imperdiet felis blandit. </text:p>
        <text:p text:style-name="Text_20_body">Curabitur et tellus mi, in malesuada purus. Lorem ipsum dolor sit amet, consectetur adipiscing elit. Morbi nec sapien vehicula magna volutpat rhoncus. Praesent a elit rutrum nulla mollis commodo adipiscing ut felis. Etiam porta bibendum velit, sit amet rhoncus libero convallis sed. In nunc ipsum, auctor et fringilla in, tempor nec augue. Fusce interdum tristique enim, quis tincidunt turpis fermentum non. Morbi luctus fermentum nunc, eu aliquam enim euismod cursus. Suspendisse urna tortor, suscipit eget auctor tristique, lobortis sed tellus. Lorem ipsum dolor sit amet, consectetur adipiscing elit. Sed ultricies euismod nulla. </text:p>
        <text:p text:style-name="Text_20_body">Nulla tincidunt pulvinar rhoncus. Nullam ut felis ac elit euismod tristique vulputate et massa. Duis quis tortor vitae tellus semper viverra eu in dui. Suspendisse ut elit odio, ac mattis risus. Pellentesque habitant morbi tristique senectus et netus et malesuada fames ac turpis egestas. Lorem ipsum dolor sit amet, consectetur adipiscing elit. Donec vel velit tortor. Morbi congue lorem vel nibh volutpat sodales. Integer posuere lectus vel sem rutrum quis faucibus diam ullamcorper. Fusce at convallis lorem. Morbi accumsan tempor ultrices. Phasellus non ullamcorper erat. </text:p>
        <text:p text:style-name="Text_20_body">Proin pharetra tristique vehicula. Sed ac neque interdum nisl tempus dictum. Suspendisse potenti. Aenean sit amet diam vel ligula porttitor adipiscing ut vel neque. Suspendisse velit nunc, venenatis ac dapibus sit amet, faucibus non dolor. Pellentesque sed mauris vel velit rhoncus viverra. Aliquam neque tellus, posuere eget consectetur eu, blandit et sem. Donec ultricies viverra orci a lobortis. Mauris rutrum cursus erat, at porttitor leo semper sit amet. Sed sit amet enim non nibh lacinia pulvinar et sit amet lorem. Nam luctus eros at massa luctus vel pellentesque dui rutrum. Sed vel lectus urna, at condimentum odio. Aenean leo nibh, mattis vel eleifend ut, rutrum aliquet libero. In ac nisl quam. </text:p>
        <text:p text:style-name="Text_20_body">Curabitur eget eros enim. Nunc tincidunt nulla ac massa semper nec vulputate libero tristique. Etiam rhoncus varius mollis. Sed at ipsum erat, sed blandit libero. Mauris non vulputate nulla. Donec fringilla diam vitae sapien lobortis molestie. Curabitur consequat, sapien sit amet venenatis faucibus, nisi nulla scelerisque felis, non mattis eros quam ut odio. Vivamus faucibus faucibus tellus sit amet vulputate. Maecenas tincidunt faucibus orci, at convallis turpis pellentesque quis. </text:p>
        <text:p text:style-name="Text_20_body">Vestibulum et lectus ut eros feugiat viverra. Etiam a varius nisl. Class aptent taciti sociosqu ad litora torquent per conubia nostra, per inceptos himenaeos. Duis nec nisl sit amet mauris feugiat interdum et eu libero. In posuere commodo condimentum. In risus ante, <text:soft-page-break/>ullamcorper ut luctus pretium, feugiat sit amet tellus. Quisque leo felis, lobortis in mollis eget, volutpat at metus. Fusce auctor nibh nec nunc fringilla accumsan. Vestibulum vel vulputate tortor. </text:p>
        <text:p text:style-name="Text_20_body">Nulla enim ipsum, lobortis sit amet suscipit in, sodales nec libero. Integer vestibulum hendrerit leo eget sagittis. Pellentesque elit quam, ultrices non tempus et, pretium ac tellus. Donec placerat pellentesque elementum. Quisque cursus erat nec erat molestie vitae dapibus sapien sodales. Cras interdum nunc sagittis leo ornare commodo. Suspendisse dictum leo in urna faucibus convallis. Nulla sodales lacus pellentesque leo euismod a mattis nibh pulvinar. </text:p>
        <text:p text:style-name="Text_20_body">Donec sagittis orci feugiat lacus aliquam eu tempus arcu dignissim. Phasellus tincidunt, purus eget ornare condimentum, nunc ante rutrum elit, ac iaculis massa diam facilisis metus. Ut non sem a lorem aliquam tempor. Sed egestas faucibus congue. Pellentesque elementum, dui ut auctor pulvinar, libero odio convallis sapien, vel pharetra justo massa et diam. Duis nec velit eget libero posuere lobortis vitae sit amet urna. Nam suscipit odio dictum tellus euismod rutrum gravida nulla sodales. Donec sit amet justo nibh, eu bibendum lacus. Nam condimentum ligula id augue posuere eu varius tellus semper. </text:p>
        <text:p text:style-name="Text_20_body">Integer scelerisque lacus ac urna vehicula et adipiscing odio sollicitudin. Donec condimentum purus eu mauris ultricies sed condimentum dolor semper. Morbi ultrices placerat massa ac tincidunt. Fusce eget nisi ut ligula pretium laoreet. Donec id luctus elit. Aliquam interdum leo nec lorem tincidunt sagittis. Quisque ut justo sed enim congue fermentum. Duis dapibus auctor mauris sed malesuada. Ut cursus arcu in tortor mollis pellentesque. Duis vitae justo lorem. Sed interdum erat eu nulla feugiat a euismod enim lacinia. Fusce molestie ornare eros, et fringilla odio gravida ut. Aenean nec ipsum at nisi commodo porta a ac nisl. </text:p>
        <text:p text:style-name="Text_20_body">Nam massa eros, rhoncus sit amet facilisis nec, molestie sit amet urna. Nulla facilisi. Cras feugiat, tortor a faucibus bibendum, tellus libero eleifend lacus, vitae consequat diam massa ac libero. Pellentesque habitant morbi tristique senectus et netus et malesuada fames ac turpis egestas. Suspendisse ligula magna, bibendum quis rhoncus eu, iaculis sit amet lectus. Integer a tincidunt arcu. Sed eget auctor eros. </text:p>
        <text:p text:style-name="Text_20_body"><draw:frame draw:style-name="fr3" draw:name="Object2" text:anchor-type="paragraph" svg:y="0.028cm" svg:width="15.988cm" svg:height="4.187cm" draw:z-index="4"><draw:object xlink:href="./Object 5" xlink:type="simple" xlink:show="embed" xlink:actuate="onLoad"/><draw:image xlink:href="./ObjectReplacements/Object 5" xlink:type="simple" xlink:show="embed" xlink:actuate="onLoad"/><svg:desc>OLE object</svg:desc></draw:frame></text:p>
        <text:p text:style-name="Text_20_body">Quisque pulvinar gravida odio eu elementum. Phasellus interdum, leo eget convallis vehicula, ligula augue mattis nisl, sit amet posuere eros arcu a enim. Donec augue ligula, tristique at faucibus a, vulputate a tellus. Phasellus sit amet faucibus nisl. Praesent quam quam, porttitor non consequat eget, aliquet vitae nunc. Nulla non tempus quam. Nullam eu augue vitae augue porta interdum. Donec ac nulla ac enim mattis porta. Curabitur vulputate, sapien vel ultricies ultricies, ipsum orci malesuada quam, at fringilla eros risus in nisi. Quisque sed mauris elementum tellus viverra euismod. </text:p>
        <text:p text:style-name="Text_20_body">Fusce condimentum tempus quam, at eleifend mauris commodo sit amet. Nulla dapibus turpis augue, in pharetra ipsum. In viverra tempus justo sed rutrum. Nulla nec magna at nulla bibendum accumsan. Nunc a dui vel tellus dignissim rutrum. Nulla dapibus pharetra felis, accumsan auctor sem posuere in. Donec molestie magna nec metus condimentum <text:soft-page-break/>vitae eleifend orci varius. Aliquam erat volutpat. Cras facilisis varius libero, sit amet lobortis tortor blandit vitae. Suspendisse sem tellus, tincidunt interdum ultricies in, dapibus vel est. In vestibulum semper cursus. </text:p>
        <text:p text:style-name="Text_20_body">Nam vitae quam lacus. Pellentesque quam sapien, tincidunt adipiscing mattis sed, fermentum in tortor. Maecenas nulla nulla, gravida at lacinia eu, interdum non nisl. Vestibulum faucibus, justo vitae molestie consectetur, mauris est porttitor massa, vel malesuada erat orci in turpis. Nullam non nulla ante. Morbi porta, eros eu varius eleifend, quam dui tincidunt sapien, at convallis purus risus nec diam. Cras consequat libero non risus consectetur vel ullamcorper magna luctus. </text:p>
        <text:p text:style-name="Text_20_body"><draw:frame draw:style-name="fr4" draw:name="Object4" text:anchor-type="paragraph" svg:y="0.079cm" svg:width="15.75cm" svg:height="3.928cm" draw:z-index="5"><draw:object xlink:href="./Object 6" xlink:type="simple" xlink:show="embed" xlink:actuate="onLoad"/><draw:image xlink:href="./ObjectReplacements/Object 6" xlink:type="simple" xlink:show="embed" xlink:actuate="onLoad"/><svg:desc>OLE object</svg:desc></draw:frame></text:p>
        <text:p text:style-name="Text_20_body">Duis elit libero, gravida quis pellentesque eget, faucibus vitae nunc. Vestibulum ante ipsum primis in faucibus orci luctus et ultrices posuere cubilia Curae; Maecenas neque augue, fermentum quis vehicula nec, pellentesque nec dui. Phasellus mi tortor, imperdiet non congue sed, lacinia laoreet urna. Ut velit ante, aliquet nec imperdiet eu, pharetra sed ipsum. Donec sit amet quam vel lorem blandit semper ac quis est. Donec fermentum, sem vehicula adipiscing cursus, augue urna vehicula nisi, sed pretium purus augue egestas nulla. Suspendisse suscipit dictum sodales. Praesent sodales massa eget lectus congue ornare. Vivamus viverra tristique accumsan. In posuere augue vitae augue fermentum et rhoncus nisi suscipit. </text:p>
        <text:p text:style-name="Text_20_body"><draw:frame draw:style-name="fr2" draw:name="Object5" text:anchor-type="paragraph" svg:x="0.517cm" svg:y="0.055cm" svg:width="15.61cm" svg:height="3.75cm" draw:z-index="6"><draw:object xlink:href="./Object 7" xlink:type="simple" xlink:show="embed" xlink:actuate="onLoad"/><draw:image xlink:href="./ObjectReplacements/Object 7" xlink:type="simple" xlink:show="embed" xlink:actuate="onLoad"/><svg:desc>OLE object</svg:desc></draw:frame></text:p>
        <text:p text:style-name="Text_20_body">Nam tempor aliquet quam. Aliquam justo arcu, commodo et vehicula vel, rutrum id odio. Praesent metus leo, semper at placerat a, sollicitudin sit amet augue. Praesent tempus, mauris eu viverra placerat, libero erat congue leo, non blandit lectus ligula et justo. Quisque sit amet diam eros. Nullam non accumsan tellus. Cras augue dui, cursus nec suscipit at, sodales vel ligula. Quisque malesuada rhoncus nisl, at ultricies libero accumsan et. Nullam pharetra lorem quis elit faucibus luctus. Aenean tristique, mauris quis pellentesque mattis, erat quam blandit metus, eu tempor lectus neque congue ligula. Nulla vestibulum justo at arcu tempor in mollis felis luctus. Etiam ornare, augue sit amet convallis egestas, felis nibh venenatis nisi, quis mollis mi tellus quis enim. Morbi cursus nisi eu turpis suscipit at convallis sem ultricies. Etiam sed interdum velit. Mauris accumsan ipsum non purus tempus dignissim. </text:p>
        <text:p text:style-name="Text_20_body">Etiam libero odio, dignissim et placerat at, blandit vitae diam. Suspendisse potenti. Donec eu nisi metus. Duis justo elit, consectetur quis interdum eu, vehicula non nunc. Proin erat neque, molestie a porta ac, pulvinar sit amet diam. Fusce id eros eros. Morbi ornare <text:soft-page-break/>ultricies risus ut aliquam. Maecenas metus diam, vulputate quis luctus semper, tempor blandit sem. Maecenas vulputate consequat dapibus. Pellentesque vel nisl eget purus interdum tincidunt eget hendrerit mi. Vestibulum hendrerit lacinia lacus eget dapibus. Nulla vulputate urna eget purus fringilla vitae bibendum mi accumsan. Nulla elit lorem, tempus nec posuere nec, lobortis sit amet lectus. </text:p>
        <text:p text:style-name="Text_20_body">Aenean at orci sem. Vivamus suscipit elit eget diam vehicula aliquam. Nunc porta rhoncus accumsan. Donec mollis nisi vitae tellus vehicula vehicula. Cras dapibus lorem sed erat dignissim placerat. Pellentesque ornare, lacus at consequat tincidunt, dolor arcu vulputate massa, vitae mattis neque massa id diam. Nulla porta varius ornare. Suspendisse tristique, purus non mollis ultrices, leo orci ullamcorper sapien, at tincidunt ante ante ornare purus. Nullam egestas aliquet mi, et feugiat metus ornare in. Nunc posuere aliquet est in vehicula. Integer sem ante, commodo pellentesque semper eget, aliquet et elit. Mauris faucibus, tellus iaculis malesuada ullamcorper, elit purus fermentum libero, vitae eleifend ligula quam at est. Phasellus velit nisi, luctus vitae feugiat eget, consectetur sollicitudin sem. Vestibulum ante ipsum primis in faucibus orci luctus et ultrices posuere cubilia Curae; Nulla facilisi. </text:p>
        <text:p text:style-name="Text_20_body">Pellentesque habitant morbi tristique senectus et netus et malesuada fames ac turpis egestas. Proin tincidunt nibh luctus nunc convallis ac aliquam lorem rhoncus. Maecenas semper aliquet lorem, id rhoncus leo cursus quis. Phasellus dignissim feugiat enim eu porttitor. Cras commodo, ipsum in cursus accumsan, justo nisl hendrerit nisl, sed porta nunc nunc quis mauris. Quisque massa elit, vehicula id porta sed, commodo a sem. In bibendum rutrum ligula, at molestie augue aliquam sit amet. Suspendisse quis nisi non mi molestie aliquam id id arcu. Donec auctor feugiat lorem porttitor pharetra. Lorem ipsum dolor sit amet, consectetur adipiscing elit. </text:p>
        <text:p text:style-name="Text_20_body">Morbi tincidunt justo ut odio lacinia gravida. Donec magna sem, aliquet interdum tristique sed, interdum non lacus. Sed ullamcorper sem ipsum, id laoreet tortor. Class aptent taciti sociosqu ad litora torquent per conubia nostra, per inceptos himenaeos. Sed tempus iaculis urna sodales volutpat. Vivamus nisi turpis, molestie sit amet porttitor eu, lobortis eu nisi. Fusce vestibulum urna quis ipsum auctor at scelerisque eros sagittis. Cras in tortor diam, vel consectetur lectus. Pellentesque posuere, lorem et convallis egestas, tellus magna ullamcorper metus, a fermentum enim ipsum ut ante. Ut porta neque volutpat purus dignissim elementum. Nunc aliquet, urna imperdiet facilisis mattis, lorem sapien pretium massa, eget dignissim massa neque tincidunt erat. Mauris nunc nibh, elementum at scelerisque sit amet, aliquam vel nunc. Praesent pretium sollicitudin varius. Nulla facilisi. Proin a tellus non purus ullamcorper varius. </text:p>
        <text:p text:style-name="Text_20_body">Curabitur sagittis ultrices euismod. Cras semper, metus et aliquet dignissim, dui felis fringilla tellus, ut hendrerit nisl sem at ligula. Suspendisse porta ornare odio non mattis. Nunc et metus at lorem tempor tempus eget ac tortor. Suspendisse vehicula quam at mauris sodales egestas. Nam fringilla vulputate nulla. Mauris bibendum faucibus dignissim. Donec ut felis vitae metus viverra varius quis in dui. </text:p>
        <text:p text:style-name="Text_20_body">Vestibulum id elit et purus venenatis tempor. Phasellus nec porta massa. Maecenas rutrum turpis ut elit ornare eu scelerisque justo eleifend. In ante erat, molestie ultricies aliquam id, vestibulum ac arcu. Nunc auctor pretium aliquam. Nam dolor arcu, molestie vel ultricies ut, eleifend in libero. Sed lacus risus, rhoncus sed venenatis non, auctor ut lectus. Curabitur luctus molestie augue id consectetur. Donec metus sapien, imperdiet at volutpat vitae, laoreet a sem. Fusce magna lorem, iaculis sodales condimentum sed, dictum at mi. Maecenas lectus nibh, rhoncus ut mollis id, dictum vel velit. </text:p>
        <text:p text:style-name="Text_20_body">In dolor nulla, elementum vel auctor ac, rutrum vel arcu. Praesent volutpat vehicula sapien, quis vulputate dui lacinia vel. Donec mattis arcu nec nisi mollis sed tempor arcu tincidunt. Duis nec lorem ullamcorper diam posuere interdum sit amet a ante. Proin et est <text:soft-page-break/>nisi, in pulvinar risus. Morbi id lacus non tortor venenatis lobortis id eget neque. Ut posuere enim eget turpis gravida quis dapibus eros viverra. Sed tempor elit eu sapien fringilla a blandit mi facilisis. Sed sed diam quis tortor dictum tincidunt. Vivamus tincidunt lacinia sodales. Nam ultrices velit et metus imperdiet rhoncus. Fusce viverra, dolor ut aliquam pulvinar, mauris purus lacinia dui, sed consectetur nulla nulla in enim. Suspendisse molestie adipiscing leo a dictum. </text:p>
        <text:p text:style-name="Text_20_body"><draw:frame draw:style-name="fr3" draw:name="Object7" text:anchor-type="paragraph" svg:y="0.39cm" svg:width="13.996cm" svg:height="19.3cm" draw:z-index="7"><draw:object xlink:href="./Object 8" xlink:type="simple" xlink:show="embed" xlink:actuate="onLoad"/><draw:image xlink:href="./ObjectReplacements/Object 8" xlink:type="simple" xlink:show="embed" xlink:actuate="onLoad"/><svg:desc>OLE object</svg:desc></draw:frame></text:p>
        <text:p text:style-name="Text_20_body">Fusce et elit leo. Aliquam erat volutpat. Cras porta nulla nec nisl accumsan pulvinar. Integer quis urna vel diam congue dictum a nec nibh. Maecenas at vehicula tellus. Sed auctor urna quis lacus semper sed accumsan massa vestibulum. Mauris posuere posuere fringilla. Nam mattis pulvinar pellentesque. Etiam ante tortor, luctus vitae molestie eget, <text:soft-page-break/>aliquam sed leo. Ut ac risus sed sem rhoncus viverra a et eros. In facilisis ipsum non nisl tristique eget euismod turpis elementum. Nullam ac quam sed odio adipiscing mollis. Fusce non varius dui. Proin vulputate fermentum mollis. </text:p>
        <text:p text:style-name="Text_20_body">Maecenas elementum, velit dignissim ornare posuere, erat justo sodales eros, non lacinia turpis nibh rhoncus felis. Curabitur quis sapien a sapien hendrerit blandit quis quis velit. Cum sociis natoque penatibus et magnis dis parturient montes, nascetur ridiculus mus. Mauris lacinia, lacus id luctus faucibus, sapien ligula rhoncus libero, vitae lacinia urna lorem a arcu. Curabitur pulvinar mauris a nunc tempus pharetra. Phasellus dapibus ipsum quis odio egestas lacinia. Phasellus ac sapien erat, ac rhoncus neque. Sed non justo augue. Curabitur rhoncus lectus et nisi pharetra id dignissim leo tincidunt. </text:p>
        <text:p text:style-name="Text_20_body">Nunc a consequat dui. Pellentesque accumsan, nunc vitae pretium malesuada, turpis leo dignissim enim, quis imperdiet eros neque quis est. Vestibulum sollicitudin fringilla vulputate. Donec id augue ac dolor vehicula consectetur quis vel justo. Cras accumsan tincidunt lacus, eu gravida neque porttitor in. Morbi semper fringilla malesuada. Nunc lorem erat, feugiat eu feugiat at, aliquam eu libero. Sed eu leo dui. Proin tincidunt tristique est ut porta. In ornare, nisl quis consequat tempor, erat felis sagittis ante, sed aliquam dui nibh sed mi. Etiam quam risus, sagittis a suscipit sit amet, gravida in est. Pellentesque placerat sagittis tortor vel porttitor. Mauris accumsan porttitor leo. Aenean vestibulum facilisis sem, vitae tempor erat condimentum quis. Sed vel sem id elit congue accumsan non vitae dui. Morbi quis metus non elit gravida consequat. </text:p>
        <text:p text:style-name="Text_20_body">Class aptent taciti sociosqu ad litora torquent per conubia nostra, per inceptos himenaeos. Aenean sit amet arcu odio. Integer faucibus aliquet eros, et ultrices enim mollis et. Vestibulum cursus, nisl ut vulputate pharetra, dolor nisi tincidunt diam, in iaculis ante lorem ac ligula. Sed fringilla varius dolor, vel sollicitudin metus tristique eget. Integer sodales suscipit tortor vitae ullamcorper. Morbi egestas feugiat nisi. Vivamus tempus nisi id turpis dictum interdum ut vitae neque. Nullam viverra augue eu turpis elementum elementum. Donec sed risus id lorem viverra aliquet sit amet a diam. Ut fermentum tincidunt iaculis. </text:p>
        <text:p text:style-name="Text_20_body">Morbi tincidunt, nibh ut ullamcorper egestas, lectus neque lacinia nibh, non dignissim mauris sem sit amet magna. Praesent molestie dui sit amet lorem dictum eu malesuada dolor hendrerit. Nunc ipsum neque, porta vel sodales sed, consequat eu lacus. Suspendisse potenti. Vestibulum sit amet nisi vulputate massa egestas vestibulum rutrum vitae mauris. Donec sit amet euismod magna. Integer ornare quam eu massa porta cursus eu id leo. Mauris a dolor quis tortor vehicula molestie elementum non augue. Aenean turpis turpis, sagittis quis malesuada ut, luctus sit amet dui. Suspendisse sollicitudin mi nec mi venenatis nec tincidunt dolor vestibulum. Mauris malesuada accumsan velit, at suscipit urna placerat nec. Nulla sodales, mi eu mattis interdum, ante ligula tristique metus, quis suscipit ligula quam ut tortor. Donec facilisis tortor in libero semper vitae semper neque vulputate. Nam volutpat lectus ut massa fermentum vel congue sem mollis. Ut pretium orci in felis viverra ornare. </text:p>
        <text:p text:style-name="Text_20_body">Donec vulputate ante in arcu volutpat non malesuada ante tempor. Aenean sed velit nunc. Vivamus quis velit id nibh convallis vestibulum ut tempus nisi. Pellentesque imperdiet justo diam, a hendrerit est. Nunc non mauris quis tortor hendrerit feugiat. Mauris ac velit odio, ut molestie lectus. Mauris facilisis aliquam bibendum. Donec rutrum suscipit accumsan. </text:p>
        <text:p text:style-name="Text_20_body">Suspendisse tempus tincidunt lectus quis dignissim. Aenean mauris libero, molestie quis dignissim sit amet, egestas eget turpis. Aliquam nisi nisl, pulvinar euismod mollis ut, vestibulum at lectus. Suspendisse tristique erat ut tortor commodo sit amet molestie massa porttitor. Proin quis nunc nec lacus interdum lacinia. Maecenas dapibus pulvinar risus quis egestas. Morbi tristique est imperdiet enim sollicitudin vitae pretium ipsum sollicitudin. In tincidunt nunc a leo interdum iaculis blandit lectus rutrum. Donec vitae sapien ac nisi pulvinar consectetur ut ac tortor. Donec vestibulum, eros at aliquam <text:soft-page-break/>tristique, nisl orci molestie quam, sit amet molestie purus risus nec urna. Vestibulum ante ipsum primis in faucibus orci luctus et ultrices posuere cubilia Curae; Donec posuere accumsan leo eget feugiat. Sed at justo quis diam ultrices dictum vel porta nisl. Vivamus ultricies tortor ac nisi sollicitudin quis tempus tortor fermentum. Fusce sed ipsum velit. Fusce egestas leo sed lorem gravida dictum. </text:p>
        <text:p text:style-name="Text_20_body">Sed dapibus sagittis ullamcorper. Etiam nulla leo, porttitor a tristique quis, accumsan ac ipsum. Lorem ipsum dolor sit amet, consectetur adipiscing elit. Vestibulum cursus, nisi vel interdum lacinia, lorem dolor gravida lorem, dignissim fringilla leo lacus id lectus. Praesent at blandit augue. Nulla facilisi. Maecenas lacinia sem neque, venenatis dictum est. Nunc tincidunt, velit sed mattis varius, urna tortor tempor nulla, sed ornare nibh turpis a neque. Duis sit amet ipsum felis, id euismod sem. </text:p>
        <text:p text:style-name="Text_20_body">Aliquam quis justo sit amet justo condimentum fringilla vitae fringilla diam. Nulla a mi neque. In odio urna, convallis vitae sagittis eget, fringilla nec magna. In gravida condimentum varius. Aliquam tortor lectus, placerat nec euismod a, convallis at ipsum. Fusce eu nulla vitae felis pharetra posuere vitae id libero. Etiam consectetur porta est, ut eleifend enim porta vel. </text:p>
        <text:p text:style-name="Text_20_body">Quisque nec turpis sem. Morbi vel urna quis arcu elementum scelerisque a ac massa. Nulla odio urna, pharetra sed consectetur vitae, vehicula quis lorem. Cras non nunc sit amet urna tincidunt elementum a ut orci. Aliquam luctus ligula sit amet turpis fermentum aliquet. Proin pretium vulputate mattis. Nunc congue hendrerit neque quis molestie. </text:p>
        <text:p text:style-name="Text_20_body">Nam in diam eros, vel accumsan mi. Cras id massa purus. Maecenas in arcu id lacus elementum eleifend. Proin ullamcorper suscipit justo eget egestas. In ut tempor libero. Curabitur orci eros, vulputate vel tempor et, viverra ut lacus. Nulla condimentum mattis dictum. Fusce id orci massa, id tincidunt orci. Maecenas ultrices tincidunt eros, non scelerisque felis ornare non. Ut posuere erat at mauris ultrices egestas. Cras quis purus nec erat faucibus porta. Curabitur a leo vel magna venenatis feugiat vitae a quam. </text:p>
        <text:p text:style-name="Text_20_body">Suspendisse pellentesque faucibus neque, a euismod velit tincidunt sed. Mauris urna quam, imperdiet sit amet pulvinar id, vehicula sit amet purus. Fusce consectetur, tortor ac consequat placerat, leo erat fringilla purus, vitae mattis magna justo vel leo. Nam laoreet condimentum lorem nec scelerisque. Vivamus mauris mauris, bibendum non aliquam et, condimentum nec sem. Nam non felis ipsum. Nulla elementum, justo non placerat vehicula, lectus velit porttitor risus, eleifend laoreet massa velit et enim. Maecenas sed quam nec purus mattis feugiat. Nullam interdum eleifend turpis, sit amet rutrum mi sodales vel. </text:p>
        <text:p text:style-name="Text_20_body">Vivamus dictum pharetra risus, venenatis vestibulum est gravida in. Vestibulum ante ipsum primis in faucibus orci luctus et ultrices posuere cubilia Curae; Etiam ullamcorper augue eu lorem pellentesque adipiscing eu quis tellus. Ut non sem in nisl ornare facilisis ut a nisi. Donec tempor sapien vel tortor molestie vehicula. Cras eu ipsum massa, vel congue arcu. Nulla congue fringilla libero, sit amet dapibus justo rutrum id. Donec vitae nibh eget odio luctus pellentesque. Praesent erat tortor, rutrum convallis pharetra in, posuere eu ligula. Proin leo mauris, molestie at commodo eu, imperdiet vel lorem. Vestibulum in elit in neque dapibus sagittis. </text:p>
        <text:p text:style-name="Text_20_body">Maecenas in ipsum at metus consectetur adipiscing. Nullam leo purus, venenatis ut accumsan a, pretium a sem. Sed id lacus erat, non tincidunt urna. Ut lectus nibh, tincidunt at vestibulum id, vehicula non dui. Cum sociis natoque penatibus et magnis dis parturient montes, nascetur ridiculus mus. Etiam ligula elit, suscipit at luctus a, rutrum vitae ipsum. Etiam facilisis nisl eget augue adipiscing in dictum tortor bibendum. Phasellus nec elit quis dolor dapibus molestie et nec quam. Nunc vitae ipsum sit amet nisi pretium fermentum. Fusce vitae ligula sed odio imperdiet ultricies in vitae nisl. Donec non nunc sed arcu <text:soft-page-break/>viverra consequat in ut nulla. </text:p>
        <text:p text:style-name="Text_20_body">Sed ut felis felis. Donec nulla arcu, pellentesque ut imperdiet eget, consectetur id sapien. Donec et dolor tellus. Donec feugiat ante at arcu mattis porta et et nisl. Aliquam a leo ut ligula placerat ornare. Etiam adipiscing mauris a est iaculis elementum. Nunc vestibulum laoreet turpis, in lobortis eros mattis vel. Pellentesque ut tortor velit, sit amet hendrerit elit. Aenean id enim nisi. Integer tempor dictum odio ut sodales. Phasellus pellentesque iaculis lorem vitae sodales. Pellentesque congue pulvinar lorem, quis interdum lacus porta non. Aliquam fermentum tempus scelerisque. Aenean a arcu felis, at feugiat justo. Quisque egestas lectus ut nulla porttitor vehicula. Fusce imperdiet iaculis mi quis porta. </text:p>
        <text:p text:style-name="Text_20_body"><draw:frame draw:style-name="fr3" draw:name="Objet1" text:anchor-type="paragraph" svg:y="0.39cm" svg:width="13.996cm" svg:height="19.597cm" draw:z-index="8"><draw:object xlink:href="./Object 9" xlink:type="simple" xlink:show="embed" xlink:actuate="onLoad"/><draw:image xlink:href="./ObjectReplacements/Object 9" xlink:type="simple" xlink:show="embed" xlink:actuate="onLoad"/><svg:desc>OLE object</svg:desc></draw:frame></text:p>
        <text:p text:style-name="Text_20_body"><text:soft-page-break/>Sed rutrum, libero sit amet semper elementum, sapien sapien adipiscing dui, ut pharetra est nibh nec erat. Curabitur vitae condimentum augue. Proin quis neque metus, in bibendum lectus. Nullam imperdiet arcu sit amet erat lobortis commodo. Morbi sed enim nulla, sit amet mattis dui. Ut iaculis vestibulum magna nec accumsan. Integer id libero et orci iaculis aliquet eu quis mi. Morbi id nibh sed metus venenatis sagittis. Quisque porttitor, lectus non lacinia sagittis, erat erat vestibulum libero, at viverra orci est a tortor. Aenean auctor porttitor lacus non pretium. Nunc molestie posuere odio non condimentum. Vivamus at lorem at eros rhoncus tempus a id mauris. Nunc id nibh ornare purus tincidunt aliquet. Nam sodales, quam at egestas gravida, nunc nibh placerat lorem, at convallis leo nibh nec arcu. Donec sed diam id massa varius gravida. </text:p>
        <text:p text:style-name="Text_20_body">Nullam pharetra lobortis tellus ac scelerisque. Duis est metus, vulputate at facilisis quis, lacinia at tellus. Etiam sapien nibh, blandit id egestas quis, tincidunt vitae orci. Sed quis libero lorem, vitae accumsan lacus. Nullam ultricies tempor purus ut cursus. Vivamus et justo justo. Nullam et risus nec orci pharetra fermentum iaculis non neque. Donec commodo molestie quam, ac ornare diam facilisis eget. Integer purus quam, ultrices vitae scelerisque eu, commodo id elit. Vivamus leo magna, ultricies ut lacinia vel, porta non dolor. </text:p>
        <text:p text:style-name="Text_20_body">Donec rhoncus mattis turpis et tincidunt. Donec malesuada egestas venenatis. Vivamus a quam lorem, et luctus nibh. Nam commodo sagittis mi, ac ultrices eros ullamcorper luctus. Phasellus vehicula odio sapien. Morbi a purus neque. Nam aliquam posuere adipiscing. Cras dignissim commodo dictum. Vestibulum sodales, massa in malesuada egestas, elit nibh auctor elit, vel sagittis nisi massa eget quam. Sed at massa eu mauris aliquet rhoncus. Suspendisse sapien purus, rhoncus non suscipit sit amet, molestie non nibh. Ut rhoncus augue nec sapien tempor ornare. Suspendisse egestas vehicula viverra. Cum sociis natoque penatibus et magnis dis parturient montes, nascetur ridiculus mus. Etiam vulputate magna velit, vel porta velit. Maecenas pellentesque, eros ac laoreet facilisis, eros velit tristique lectus, eu hendrerit enim nibh porta dui. </text:p>
        <text:p text:style-name="Text_20_body">Donec bibendum, ipsum ac aliquam ornare, ipsum nisi vulputate odio, sit amet porttitor lectus est sit amet nunc. Cras in ante leo, vitae mattis ligula. Nulla facilisi. Duis elementum augue ut leo feugiat vitae vestibulum lectus volutpat. Pellentesque habitant morbi tristique senectus et netus et malesuada fames ac turpis egestas. Suspendisse tristique ipsum eget tortor fermentum id accumsan neque tincidunt. Pellentesque fermentum aliquam odio, sed fringilla dolor consectetur a. Ut laoreet, leo quis molestie iaculis, lacus justo consequat lorem, semper imperdiet nulla urna quis est. In mollis erat massa, eget fringilla diam. Nulla vestibulum sem vel risus semper sodales. Nullam non dictum dolor. Maecenas et eros ipsum. Nulla molestie varius mauris eu pharetra. Duis at eros mi, eget imperdiet urna. Aliquam nulla tellus, aliquam eget ultrices non, laoreet at metus. Aliquam a lacus nunc, vel convallis lacus. </text:p>
        <text:p text:style-name="Text_20_body">Maecenas venenatis sodales ultricies. Ut ultricies, arcu eget eleifend placerat, tortor enim vestibulum nibh, ac facilisis massa magna nec lacus. Curabitur et orci ut nunc pulvinar sodales. Vivamus sollicitudin tellus et purus mollis non malesuada nunc tincidunt. Aliquam vulputate odio bibendum nisi condimentum in rutrum sapien mollis. Aenean id nisi a massa facilisis dignissim. Aliquam erat volutpat. </text:p>
        <text:p text:style-name="Text_20_body">Nam iaculis posuere risus et commodo. In adipiscing diam facilisis libero scelerisque at volutpat eros consequat. Sed pretium, est in commodo tempus, felis ante pellentesque quam, vitae adipiscing neque lectus eget justo. Integer ornare tortor vel erat convallis vitae tempus dolor varius. Nullam enim nisl, dapibus at elementum sed, accumsan pretium lectus. Cras blandit scelerisque lorem sed consectetur. Nunc turpis nisl, porttitor in accumsan quis, gravida sit amet augue. Etiam eleifend metus et nisi viverra ultricies. Pellentesque lacus tellus, congue sed tempus ac, pellentesque ut velit. Etiam sollicitudin <text:soft-page-break/>eleifend eros. Nullam viverra, nunc et lobortis luctus, nibh nisl elementum mauris, sed consectetur sem nulla et purus. Aenean tincidunt tortor ut velit venenatis lacinia. Praesent dictum dictum mauris ut adipiscing. Etiam condimentum lobortis lacus quis consectetur. Class aptent taciti sociosqu ad litora torquent per conubia nostra, per inceptos himenaeos. </text:p>
        <text:p text:style-name="Text_20_body">Sed interdum urna nec mi porta et malesuada felis tincidunt. Suspendisse posuere tincidunt risus quis ullamcorper. Sed sit amet lacus vitae risus cursus mollis sed vitae nisl. Pellentesque tristique, neque at luctus dictum, eros neque porttitor massa, eget cursus metus ante vel nulla. Sed consectetur scelerisque massa, at mattis massa venenatis et. Maecenas sem metus, hendrerit quis mattis ut, fermentum id tortor. Curabitur sit amet interdum justo. Cras erat sem, hendrerit et vestibulum vitae, faucibus nec est. Praesent mattis, justo eget blandit pulvinar, purus lorem molestie justo, id volutpat justo erat quis turpis. Duis faucibus molestie tortor id suscipit. </text:p>
        <text:p text:style-name="Text_20_body">Duis in dolor in orci tristique tincidunt. Fusce sodales sem ac augue rhoncus mollis. Vivamus lobortis viverra urna, nec euismod eros consequat id. Mauris consectetur mi sit amet ligula vehicula ut convallis justo sollicitudin. Phasellus lacus lorem, vehicula nec vestibulum eget, mattis nec felis. Nunc sed odio at velit congue scelerisque eu nec est. Nullam pharetra viverra turpis vitae venenatis. In porttitor, velit in placerat pretium, felis ligula convallis lacus, vel dapibus felis nisi in turpis. </text:p>
        <text:p text:style-name="Text_20_body">Pellentesque et feugiat mi. Donec dolor dui, mollis eget tempus vitae, blandit at lorem. Sed tincidunt fermentum diam lobortis luctus. Nulla tempor luctus odio, eu facilisis massa congue non. Duis et ante turpis. Ut non orci velit, vitae imperdiet tortor. Maecenas vestibulum eros quis nisl volutpat in bibendum augue euismod. Sed sed leo eu magna ultricies pharetra. </text:p>
        <text:p text:style-name="Text_20_body">Cras auctor ante eget enim varius quis rutrum augue adipiscing. Duis purus tellus, ullamcorper et gravida eget, accumsan eu magna. Curabitur id nisi id quam semper blandit. Mauris dapibus iaculis massa a faucibus. Donec viverra posuere elit eget congue. Integer neque nunc, congue quis posuere a, scelerisque id eros. Duis luctus fermentum neque, quis laoreet magna aliquet a. Quisque mollis, sapien quis vestibulum tristique, arcu velit vulputate sem, non cursus augue lacus nec tellus. Cum sociis natoque penatibus et magnis dis parturient montes, nascetur ridiculus mus. Morbi scelerisque, lectus et auctor faucibus, augue enim aliquet nisi, in sodales libero dui nec turpis. Aliquam turpis eros, tristique nec elementum in, dictum non massa. Praesent lobortis libero et enim aliquet volutpat. </text:p>
        <text:p text:style-name="Text_20_body">Aliquam erat volutpat. Phasellus urna lacus, interdum sed eleifend non, lacinia id nisl. Aliquam erat volutpat. Mauris condimentum ipsum sit amet orci placerat eleifend eu eu nulla. Phasellus in nisl tortor, non iaculis ante. Nulla id odio justo. Vivamus massa dolor, dictum ut tempor nec, varius rutrum elit. Suspendisse pellentesque ultricies magna. Sed accumsan accumsan ultricies. In hac habitasse platea dictumst. Morbi scelerisque, urna a tincidunt commodo, massa urna pulvinar nibh, id facilisis urna ipsum sit amet lectus. Fusce ut turpis est, at aliquet odio. Aenean sagittis quam quis enim consequat euismod. </text:p>
        <text:p text:style-name="Text_20_body">Integer sit amet gravida ipsum. Pellentesque tortor arcu, placerat eu viverra a, ullamcorper eu ante. Duis suscipit dignissim ullamcorper. Proin orci nunc, tempus sed porttitor vel, vulputate nec sem. Aenean ullamcorper massa ut eros vehicula bibendum. Vestibulum ante ipsum primis in faucibus orci luctus et ultrices posuere cubilia Curae; Phasellus auctor bibendum mattis. Aenean faucibus lobortis ante non adipiscing. In pulvinar volutpat sagittis. Ut ut purus ut dolor accumsan dictum non eget arcu. Integer volutpat blandit placerat. </text:p>
        <text:p text:style-name="Text_20_body">Vivamus hendrerit, ante a consequat aliquet, est diam porttitor erat, porttitor eleifend lacus orci tincidunt risus. Duis eu nunc non neque porta convallis. Integer ac eleifend nibh. Class <text:soft-page-break/>aptent taciti sociosqu ad litora torquent per conubia nostra, per inceptos himenaeos. Quisque lorem massa, blandit mollis pretium quis, hendrerit sed ligula. Aenean ipsum mauris, imperdiet sit amet vulputate a, ullamcorper vitae diam. Fusce venenatis faucibus enim ac pulvinar. Integer porttitor nisl a justo interdum hendrerit. Vestibulum sit amet turpis et mi faucibus gravida. Proin feugiat odio at lorem pulvinar non tristique ligula posuere. </text:p>
        <text:p text:style-name="Text_20_body">Lorem ipsum dolor sit amet, consectetur adipiscing elit. Donec consectetur magna faucibus metus mollis nec eleifend sapien laoreet. Pellentesque vel magna lacus. Pellentesque mollis lorem eget est dignissim semper. Suspendisse ultrices dolor ut urna gravida dapibus. In at nunc ac neque auctor sollicitudin quis vel neque. Integer rhoncus, tortor in bibendum molestie, libero mi vestibulum justo, vel congue augue erat non nulla. Fusce vulputate risus ut ipsum sollicitudin dictum. Sed vel nisi laoreet metus varius congue. </text:p>
        <text:p text:style-name="Text_20_body">Pellentesque habitant morbi tristique senectus et netus et malesuada fames ac turpis egestas. Phasellus tortor metus, interdum a varius et, tincidunt in nisi. Proin adipiscing pulvinar metus, ac rutrum leo tincidunt ut. Donec mauris diam, sodales quis accumsan quis, bibendum eget odio. Nunc adipiscing vulputate viverra. Maecenas elementum faucibus libero id fermentum. Fusce volutpat metus malesuada turpis malesuada mollis. Proin blandit ligula in eros commodo eget faucibus eros consequat. Donec non enim lectus, non sagittis nisl. Quisque sodales porta felis, sed laoreet nisl euismod vitae. Quisque dapibus leo in velit luctus sit amet iaculis justo ultricies. Etiam eu lorem arcu, sed ullamcorper tellus. </text:p>
        <text:p text:style-name="Text_20_body"><draw:frame draw:style-name="fr4" draw:name="Object3" text:anchor-type="paragraph" svg:y="0.192cm" svg:width="15.263cm" svg:height="9.426cm" draw:z-index="9"><draw:object xlink:href="./Object 10" xlink:type="simple" xlink:show="embed" xlink:actuate="onLoad"/><draw:image xlink:href="./ObjectReplacements/Object 10" xlink:type="simple" xlink:show="embed" xlink:actuate="onLoad"/><svg:desc>OLE object</svg:desc></draw:frame></text:p>
        <text:p text:style-name="Text_20_body">Pellentesque habitant morbi tristique senectus et netus et malesuada fames ac turpis egestas. Phasellus sed lacus eget neque adipiscing bibendum. Pellentesque vitae est eu dui suscipit consequat. Donec tempor quam vitae nisl hendrerit et viverra urna adipiscing. Suspendisse tempor scelerisque urna, non consectetur leo rhoncus eget. Maecenas consectetur, diam a fermentum porta, libero justo fringilla diam, pretium blandit tellus massa eu ligula. Donec et vehicula eros. Ut laoreet leo in felis condimentum venenatis. Curabitur accumsan erat eget lectus tristique eget luctus risus tincidunt. Fusce leo tortor, venenatis eu posuere id, consectetur at dui. Maecenas at magna quis leo dictum lobortis. Maecenas dui arcu, rutrum non egestas non, pulvinar vel ligula. Nunc enim dolor, lobortis <text:soft-page-break/>vitae dapibus vel, hendrerit at massa. Nunc viverra feugiat tellus, vitae tincidunt magna tempor iaculis. </text:p>
        <text:p text:style-name="Text_20_body">Mauris urna nibh, pretium ut blandit ut, auctor at dolor. Nulla vel orci mauris, eu vehicula lectus. Vivamus rhoncus tortor ac nisi posuere facilisis. Aliquam iaculis pharetra cursus. Suspendisse urna ante, iaculis vel dictum vel, blandit ut libero. Ut ultrices, augue eu tincidunt fringilla, orci velit dictum sem, tristique suscipit justo enim dictum velit. Donec sollicitudin tortor sit amet diam imperdiet nec malesuada magna luctus. </text:p>
        <text:p text:style-name="Text_20_body">In aliquet aliquet dui eget dapibus. Donec tincidunt elit ut massa viverra sed varius nisl tristique. Vivamus id eros eros. Vivamus massa diam, bibendum ut accumsan eget, ullamcorper nec nibh. Etiam convallis ipsum in purus feugiat commodo. Quisque mollis, metus sit amet eleifend rutrum, purus nibh luctus nisl, sed fermentum velit eros a ante. Praesent elementum euismod fermentum. Cras elementum, orci vel pretium commodo, leo nibh cursus ligula, quis consequat turpis lectus ullamcorper urna. Duis varius magna vitae velit luctus sed ullamcorper libero tempor. Donec dapibus purus ut purus porttitor ut ornare libero molestie. </text:p>
      </text:section>
      <text:p text:style-name="Text_20_body"><text:bookmark text:name="lipsum"/>Lorem ipsum dolor sit amet, consectetur adipiscing elit. Aenean dictum mauris ac risus imperdiet pulvinar. Nullam pharetra, nibh sed commodo posuere, ipsum nulla aliquam odio, nec aliquam nunc magna vitae ante. Vestibulum pulvinar bibendum turpis, ac malesuada dui sagittis eget. Praesent vel sapien ante, et mattis lacus. Curabitur pellentesque, mi eu pellentesque euismod, ipsum neque viverra odio, id condimentum diam elit vitae lectus. Donec dignissim egestas fringilla. Cras in eleifend urna. Vestibulum aliquet elementum metus, ut lobortis mauris condimentum at. Aliquam porta dictum augue eget pretium. Sed ultrices ipsum turpis, et suscipit sem. Suspendisse potenti. Suspendisse ac interdum velit. Mauris laoreet lacus quis metus euismod malesuada. Donec et massa augue, ut porttitor ipsum. </text:p>
      <text:section text:style-name="Sect1" text:name="Section1">
        <text:p text:style-name="Text_20_body">Sed mattis tempor enim et ultricies. Aenean a eros nunc. Etiam leo neque, tincidunt at facilisis vitae, mattis quis ligula. Vivamus at odio et erat volutpat tincidunt in aliquet justo. Nunc fringilla luctus tellus. Quisque diam leo, porttitor mollis dictum ultrices, consequat at enim. Aliquam erat volutpat. Nam purus arcu, varius id semper a, molestie a enim. Aliquam erat volutpat. Suspendisse potenti. Mauris et leo turpis, non suscipit nunc. </text:p>
        <text:p text:style-name="Text_20_body">Aliquam at metus at nibh vehicula adipiscing in eu quam. Fusce vitae felis massa. Nulla sit amet iaculis mauris. Nunc blandit vestibulum odio, et feugiat turpis eleifend a. Nunc magna nisi, hendrerit et consectetur sed, faucibus sollicitudin magna. Proin ullamcorper tellus id erat tincidunt non cursus tellus lacinia. Vivamus massa magna, convallis quis malesuada vitae, pellentesque a lorem. Phasellus congue urna id velit volutpat posuere. Cras sit amet sapien nibh, vel pharetra lorem. Morbi posuere, massa eu ultrices lobortis, tortor nisl hendrerit quam, vel iaculis diam turpis eget massa. Pellentesque vitae dui eu est fermentum aliquet. Nam quam nisl, consectetur et faucibus ac, luctus vel orci. Aliquam vulputate, nibh vel placerat scelerisque, nunc eros lacinia lectus, sed congue augue nulla ultricies quam. Suspendisse vestibulum, enim non mattis sodales, tellus eros tristique nunc, eu consectetur ligula magna vitae urna. Fusce aliquet nulla ipsum. </text:p>
        <text:p text:style-name="Text_20_body">Sed eu purus sed nulla varius egestas a a arcu. Pellentesque non ipsum nec sapien euismod laoreet non nec mi. Aenean vel purus quam. Proin pharetra, felis nec pellentesque convallis, odio sapien egestas diam, quis placerat eros enim sed urna. Morbi suscipit est id libero dignissim sit amet pharetra ligula suscipit. Vivamus placerat semper porttitor. Sed purus enim, lacinia quis consequat eu, dignissim non tellus. Quisque eget metus lorem. </text:p>
        <text:p text:style-name="Text_20_body">Quisque magna odio, posuere non blandit eget, ultrices in lorem. Maecenas imperdiet, odio imperdiet facilisis tincidunt, nunc lacus facilisis massa, laoreet congue ligula dolor eu <text:soft-page-break/>erat. Cras tortor arcu, porttitor nec elementum non, tempus et risus. Curabitur volutpat rutrum eros, ac accumsan neque vestibulum sit amet. Nulla pellentesque viverra lacinia. Aliquam erat volutpat. Quisque nisi nibh, varius non tempus eget, bibendum vel magna. Ut placerat ullamcorper purus, sed congue massa vulputate sit amet. Proin volutpat sapien ac lacus fringilla porttitor. Vivamus ullamcorper viverra sapien, sit amet venenatis massa dapibus sit amet. Nulla eu ligula eu metus semper vulputate. Nullam ultricies tempor justo, in posuere nisl faucibus et. Aliquam varius pharetra metus at interdum. Ut eros tellus, sollicitudin ut euismod id, eleifend sit amet est. Phasellus a purus et magna pellentesque vulputate. </text:p>
        <text:p text:style-name="Text_20_body">Proin sagittis sapien et magna dignissim vestibulum. Suspendisse potenti. Ut aliquet metus quis urna porttitor vitae tristique enim sagittis. Nulla mollis accumsan dolor a posuere. Pellentesque habitant morbi tristique senectus et netus et malesuada fames ac turpis egestas. Duis ultricies, elit non posuere eleifend, libero orci rutrum nulla, nec condimentum sem lorem et tellus. Ut urna est, adipiscing ut pellentesque sit amet, ultrices sit amet libero. Curabitur hendrerit augue ut quam sagittis auctor. Nulla tincidunt erat sit amet ante vehicula in varius est lobortis. Nullam non risus a neque bibendum dictum. Mauris porta consequat turpis, vitae aliquam velit vestibulum ut. </text:p>
        <text:p text:style-name="Text_20_body">Integer urna erat, accumsan nec sodales sit amet, iaculis eu nisl. Aliquam ut pharetra metus. Ut odio nisl, congue sit amet facilisis pharetra, luctus ut felis. Curabitur ante mi, suscipit sed bibendum nec, aliquet vel magna. Sed blandit tincidunt malesuada. Donec sed vulputate enim. Pellentesque leo arcu, molestie nec cursus non, bibendum vel nibh. Donec in nisi at elit iaculis fermentum et at diam. </text:p>
        <text:p text:style-name="Text_20_body">Suspendisse at ligula lacinia orci rutrum venenatis. Donec ac odio nisl, nec aliquet turpis. Phasellus euismod vulputate scelerisque. Praesent luctus varius sagittis. Nunc mattis facilisis rhoncus. Nulla facilisi. Morbi pellentesque eleifend nisl, vel porta nibh auctor ac. Quisque eu nisi nec ipsum facilisis convallis. Aenean ut molestie tortor. Nunc est nisl, malesuada nec rhoncus id, ultrices nec libero. Vestibulum at sollicitudin dolor. </text:p>
        <text:p text:style-name="Text_20_body">Praesent accumsan eleifend libero, nec scelerisque leo egestas eget. Vestibulum ante ipsum primis in faucibus orci luctus et ultrices posuere cubilia Curae; Cras eget elementum sem. Pellentesque in odio metus, sed eleifend libero. Donec sed egestas est. Nulla purus eros, eleifend id dictum vitae, luctus eu elit. Cras consequat tortor non sem elementum varius eu et enim. Quisque eleifend sem nec magna tincidunt vitae aliquam mi dignissim. Quisque condimentum risus sit amet risus aliquet sit amet viverra ligula semper. Fusce sit amet ipsum consectetur nulla placerat rutrum. Ut nec massa eget tortor volutpat cursus. Cras varius, enim nec aliquet feugiat, ipsum enim pretium massa, in vehicula urna sem ac dui. </text:p>
        <text:p text:style-name="Text_20_body">Morbi enim ante, facilisis eu molestie id, ullamcorper in neque. Proin ipsum dui, cursus in eleifend nec, sodales hendrerit ante. Nam quam mauris, porta quis gravida in, fermentum sed sem. Praesent pretium, ligula ut posuere laoreet, est nulla dictum dolor, eu pharetra ante odio in nunc. Quisque id dolor mauris, quis semper lacus. Aenean tempus hendrerit turpis nec tincidunt. Fusce ut turpis vel sem mollis mollis. Fusce quis nulla non urna tristique congue a at justo. Donec ut magna in urna tincidunt pharetra eget nec mi. In in egestas orci. Cras eget velit turpis. Curabitur sem lectus, faucibus in iaculis quis, hendrerit at libero. Proin sit amet augue quam. Nunc venenatis felis velit. </text:p>
        <text:p text:style-name="Text_20_body">Aliquam metus massa, sollicitudin a vehicula et, ornare et dolor. Curabitur ut elit sed mauris volutpat dictum. Cras et nibh id lorem lacinia gravida in et tellus. Integer purus lacus, condimentum quis convallis at, mollis ut urna. Vestibulum fringilla magna vitae libero sollicitudin eget scelerisque sapien interdum. Nullam lobortis mi mauris. Donec eu dui nec augue auctor tempor. Donec pharetra ullamcorper tortor, in condimentum diam placerat at. Aliquam imperdiet mattis ultrices. Donec elementum viverra nunc, vitae malesuada risus <text:soft-page-break/>rhoncus vel. Quisque turpis dolor, blandit sagittis interdum non, tempus at risus. Ut tempus vestibulum tellus, sed rhoncus risus placerat vitae. Proin eleifend aliquet augue, pharetra sollicitudin sem imperdiet ac. Vestibulum fermentum arcu quam. </text:p>
        <text:p text:style-name="Text_20_body">Nullam consectetur accumsan molestie. Ut euismod venenatis adipiscing. Morbi lacinia sodales tortor in egestas. Nunc justo leo, volutpat eu rutrum sed, ornare in lectus. Quisque vitae est vel risus consectetur laoreet sit amet eu erat. Curabitur hendrerit auctor blandit. Nullam posuere venenatis sapien. Duis condimentum augue sit amet libero fermentum vel rhoncus ligula venenatis. Phasellus vel massa augue. </text:p>
        <text:p text:style-name="Text_20_body">Morbi vulputate pharetra ligula sed sodales. Aliquam bibendum, risus id faucibus tempus, leo metus viverra libero, a ultricies nisi tellus vitae odio. Proin suscipit quam in est volutpat et placerat est ultricies. Integer luctus, nulla eu lobortis rutrum, massa lorem dignissim nisl, id scelerisque tortor felis molestie lectus. Maecenas et justo erat. Nunc consectetur, turpis quis viverra pellentesque, velit metus blandit quam, vitae mattis augue dui eget nisl. Phasellus tempor commodo hendrerit. Cum sociis natoque penatibus et magnis dis parturient montes, nascetur ridiculus mus. Quisque scelerisque condimentum urna, eu convallis neque adipiscing sed. Pellentesque nec nulla erat, ut faucibus eros. Vestibulum ipsum augue, vehicula nec laoreet ornare, fermentum in sem. Vestibulum ante ipsum primis in faucibus orci luctus et ultrices posuere cubilia Curae; Vestibulum sodales est nec dolor commodo tincidunt. Vestibulum accumsan dui ullamcorper arcu iaculis eleifend. </text:p>
        <text:p text:style-name="Text_20_body">Nullam ornare augue in enim suscipit eget egestas lectus rutrum. Vivamus vehicula porttitor rutrum. Donec diam massa, faucibus eget congue non, facilisis eu dui. Aliquam et orci quis quam tristique tempus non id arcu. Suspendisse ut est non ligula suscipit lobortis. Integer vulputate, dolor et malesuada egestas, eros nisi ultricies ante, vel consectetur purus lacus vitae leo. Morbi vel dui arcu. Integer vel scelerisque leo. Etiam ligula nisl, consectetur in placerat sit amet, convallis sed tellus. Morbi turpis erat, condimentum eget hendrerit in, facilisis vitae ipsum. Quisque blandit auctor mi, vitae pellentesque diam vulputate non. Suspendisse nulla felis, pulvinar non feugiat eget, malesuada sit amet tortor. Curabitur ut leo odio. Cras fringilla ultrices aliquet. Aliquam sagittis eleifend felis eget lobortis. Class aptent taciti sociosqu ad litora torquent per conubia nostra, per inceptos himenaeos. </text:p>
        <text:p text:style-name="Text_20_body">Vestibulum fermentum lorem eu urna condimentum aliquam. Ut enim est, facilisis at molestie in, aliquam ut lorem. Vestibulum ante ipsum primis in faucibus orci luctus et ultrices posuere cubilia Curae; Donec in nunc vel nunc facilisis mattis. Quisque faucibus mi pretium dolor tristique ultrices quis id dui. Quisque dictum hendrerit tempor. Etiam rutrum ultricies varius. </text:p>
        <text:p text:style-name="Text_20_body">Aliquam in massa vitae ligula mollis tempus ac in arcu. Quisque ac pretium sem. Cum sociis natoque penatibus et magnis dis parturient montes, nascetur ridiculus mus. Donec orci massa, interdum a auctor non, convallis non leo. Maecenas lacus lacus, varius sed gravida et, aliquam quis eros. Nulla eros nisl, fringilla vel accumsan sed, ultricies et purus. Suspendisse eget dolor risus, vitae egestas nisi. </text:p>
        <text:p text:style-name="Text_20_body">Cras ornare, quam id consectetur sodales, massa orci ultrices justo, ac blandit dui enim vel quam. Nullam vitae neque nibh. Nullam feugiat ultricies lacus, et commodo arcu bibendum ut. Aliquam vitae velit ac mi aliquam semper. Sed scelerisque elit nec purus mattis auctor. Praesent viverra, tellus at condimentum laoreet, arcu augue dapibus nulla, eu dictum lorem quam sit amet arcu. Nulla sit amet nunc a neque posuere gravida vitae id augue. Mauris a lacus et augue accumsan lobortis. Integer condimentum, tellus vel pretium pretium, metus magna sollicitudin nulla, sit amet consequat urna dolor at velit. Aliquam erat volutpat. Pellentesque habitant morbi tristique senectus et netus et malesuada fames ac turpis egestas. Sed enim mi, aliquet ac hendrerit in, iaculis ac tortor. Donec eu ante viverra mi convallis volutpat commodo semper nisi. </text:p>
        <text:p text:style-name="Text_20_body"><text:soft-page-break/>Fusce ante urna, mattis a placerat a, porta quis lacus. Donec magna risus, luctus at dapibus id, luctus in metus. Nulla metus elit, sodales eget mattis cursus, sodales a purus. Morbi sed commodo ligula. Maecenas fringilla condimentum volutpat. Sed nec massa a orci blandit interdum id eu sapien. Morbi semper, nisl quis tincidunt ultricies, magna dui consectetur purus, nec accumsan nisl felis sed metus. </text:p>
        <text:p text:style-name="Text_20_body">Lorem ipsum dolor sit amet, consectetur adipiscing elit. Suspendisse potenti. Sed sit amet erat nunc. Sed in dolor risus. Sed magna leo, imperdiet quis scelerisque id, laoreet sit amet lectus. Pellentesque habitant morbi tristique senectus et netus et malesuada fames ac turpis egestas. In sed nisi ipsum, vel convallis dolor. Nam in nulla ipsum. Pellentesque bibendum nulla eget est sollicitudin feugiat. Fusce sed mi eu dui vehicula laoreet. Cras egestas dolor ut urna dapibus a vehicula lorem tempor. Phasellus luctus hendrerit erat vitae blandit. </text:p>
        <text:p text:style-name="Text_20_body">Pellentesque ante felis, molestie id lacinia eget, lobortis et lectus. Pellentesque sagittis dolor et tellus tincidunt nec laoreet leo mollis. Donec at urna et est aliquam ornare. Cras varius orci vel justo accumsan a dignissim metus mattis. Proin et turpis nec nisi vestibulum bibendum. Aliquam placerat lacus vitae metus condimentum suscipit. Quisque quam dolor, volutpat non tempus et, malesuada at mauris. Fusce eu lacinia quam. </text:p>
        <text:p text:style-name="Text_20_body">Morbi venenatis, nunc et posuere tempor, erat tortor tincidunt leo, ut sodales augue nibh non lorem. Phasellus vitae nunc sapien. Vestibulum et nibh arcu. Ut et massa quis dolor viverra mattis ornare sed libero. Suspendisse venenatis erat et odio viverra hendrerit. Nam ac elit eros, non tincidunt massa. Nam et tristique diam. Suspendisse non mauris justo, non convallis nunc. Integer vitae metus ante, ac sodales erat. Etiam a neque lacus. Ut imperdiet dolor ut nunc molestie convallis. </text:p>
        <text:p text:style-name="Text_20_body">Nulla laoreet quam id augue luctus condimentum. Fusce sed dolor ante, id imperdiet leo. Aliquam dictum metus in mi sollicitudin pellentesque. Nullam et turpis odio, vel pretium purus. Donec et diam nulla. Fusce ut nibh id ligula molestie volutpat. Class aptent taciti sociosqu ad litora torquent per conubia nostra, per inceptos himenaeos. Proin diam est, ornare et sodales ac, dapibus ac augue. Nulla condimentum malesuada est, non congue nisi aliquet non. </text:p>
        <text:p text:style-name="Text_20_body">Aliquam tempus blandit erat in rhoncus. Fusce risus sapien, cursus vitae molestie sed, bibendum ut erat. Duis rutrum ante vitae elit dictum vestibulum. Nullam tellus tortor, bibendum vulputate volutpat et, aliquam ac enim. Praesent congue dui et mauris dignissim in viverra arcu fermentum. Morbi et nulla sapien, eget vehicula lacus. Class aptent taciti sociosqu ad litora torquent per conubia nostra, per inceptos himenaeos. Nam id ligula non risus commodo eleifend ut at mi. Nam dignissim orci non ipsum viverra ultrices. Vestibulum in est sapien, at consequat neque. </text:p>
        <text:p text:style-name="Text_20_body">Maecenas placerat, turpis consequat iaculis commodo, urna risus mattis justo, ut pretium tellus nunc sit amet dolor. Sed scelerisque, est vel accumsan cursus, urna urna dapibus mi, quis adipiscing orci purus quis arcu. Fusce at elementum est. Morbi sem diam, egestas eu tempus sit amet, porta nec elit. Curabitur eleifend commodo dui sit amet ultricies. Morbi adipiscing risus vitae libero imperdiet sit amet ultrices eros sodales. Lorem ipsum dolor sit amet, consectetur adipiscing elit. Curabitur nec turpis molestie augue semper consectetur in non dolor. Maecenas nec elit metus, non sagittis tellus. In condimentum urna et leo dapibus et convallis quam pulvinar. Nam faucibus dolor at ipsum dapibus placerat sagittis felis imperdiet. Morbi nec mollis lectus. Nullam ornare commodo lorem ut sodales. Cras posuere leo in tellus iaculis laoreet. Curabitur volutpat nulla a neque fringilla interdum. Donec elementum libero in risus tempus id pretium diam iaculis. </text:p>
        <text:p text:style-name="Text_20_body">Nullam ac sollicitudin urna. Donec ipsum ipsum, lobortis hendrerit suscipit gravida, sodales id sapien. Quisque pulvinar pellentesque gravida. Nullam nisi lorem, volutpat ac posuere <text:soft-page-break/>vitae, bibendum pretium nunc. Quisque consequat, odio sed aliquet placerat, arcu nulla consequat urna, fermentum condimentum mi justo non elit. Vestibulum venenatis consectetur neque, eget vehicula diam ultricies eu. Etiam lacinia, velit vitae auctor faucibus, tellus sapien tempus elit, ac dictum nisl dui sed sapien. </text:p>
        <text:p text:style-name="Text_20_body">Vestibulum ante ipsum primis in faucibus orci luctus et ultrices posuere cubilia Curae; Pellentesque eget urna leo, et accumsan sapien. Quisque posuere scelerisque egestas. Mauris eu lorem a magna fringilla semper. Curabitur posuere tellus eu tortor condimentum vulputate. Lorem ipsum dolor sit amet, consectetur adipiscing elit. Cum sociis natoque penatibus et magnis dis parturient montes, nascetur ridiculus mus. Phasellus quis felis diam. Pellentesque habitant morbi tristique senectus et netus et malesuada fames ac turpis egestas. Duis at odio augue, vel fringilla diam. Nullam id metus ante, eu porttitor nibh. Aenean tincidunt lectus nec est ultrices eu venenatis mauris adipiscing. Morbi nec magna eu est lacinia mollis in ut augue. </text:p>
        <text:p text:style-name="Text_20_body">Maecenas vitae sem vitae nisi ornare condimentum. Phasellus fringilla odio vel velit semper mollis. Aliquam erat volutpat. Suspendisse eros diam, sodales ac pretium ut, venenatis id nibh. Suspendisse eget neque sem, quis consectetur leo. Nulla tincidunt eleifend erat eget varius. In tempor venenatis nisl vitae ultricies. Aenean suscipit condimentum risus, eget auctor sem fringilla ut. Quisque porttitor, nisi nec pretium varius, nunc magna vestibulum erat, nec egestas sem elit vel odio. Phasellus a diam vitae nibh scelerisque feugiat. Proin suscipit purus ac neque pretium semper. Praesent scelerisque velit vitae nisi eleifend ut feugiat leo hendrerit. Etiam sodales odio a ipsum varius consectetur. Mauris volutpat porta enim, faucibus faucibus quam pellentesque at. </text:p>
        <text:p text:style-name="Text_20_body">Pellentesque habitant morbi tristique senectus et netus et malesuada fames ac turpis egestas. Suspendisse potenti. Sed eget mauris nec erat commodo aliquam accumsan vulputate mauris. Pellentesque sed nulla augue. Pellentesque cursus volutpat nunc, eget imperdiet enim gravida nec. In lobortis ornare massa, nec porttitor justo facilisis porta. Ut non metus urna, dictum malesuada risus. Vivamus et pretium tellus. Aliquam porttitor rutrum quam, at vulputate metus faucibus vitae. Pellentesque mollis, ante a tempus volutpat, eros nibh ultrices purus, in rutrum metus nulla at metus. Donec sit amet nulla magna, id varius metus. Donec quis ornare eros. Suspendisse potenti. Praesent suscipit ante vel nulla imperdiet in aliquam ipsum condimentum. Pellentesque habitant morbi tristique senectus et netus et malesuada fames ac turpis egestas. </text:p>
        <text:p text:style-name="Text_20_body">Nunc non purus quam. Sed egestas nulla tortor, et tristique dolor. Integer eu sem eros. Morbi non eleifend enim. Class aptent taciti sociosqu ad litora torquent per conubia nostra, per inceptos himenaeos. Aenean id nunc dui, malesuada dapibus nisi. Nunc orci sem, blandit vehicula eleifend a, interdum sed ante. </text:p>
        <text:p text:style-name="Text_20_body">Ut arcu justo, lacinia nec euismod quis, pretium in neque. Sed blandit, tellus in congue commodo, lorem felis consequat dui, non auctor urna nunc sed metus. Ut in libero mauris, in rhoncus eros. Maecenas vitae lectus sed ligula consequat rutrum et a ligula. Duis varius felis leo. Cras placerat vestibulum ullamcorper. Proin pharetra cursus dolor vitae pharetra. Donec sem magna, tincidunt id fringilla et, scelerisque in enim. Sed eget erat metus, in adipiscing felis. Sed tincidunt consectetur sapien non elementum. Sed tincidunt semper enim, quis cursus purus rhoncus ut. Nam eget neque a mauris porttitor ornare. Aliquam erat volutpat. Vivamus vitae ligula at diam mollis lacinia ac quis erat. </text:p>
        <text:p text:style-name="Text_20_body">Donec bibendum auctor mi, vitae euismod orci sagittis nec. Proin ullamcorper hendrerit tortor, et faucibus orci commodo at. In hac habitasse platea dictumst. Vestibulum ut est tellus. Donec condimentum, est quis malesuada placerat, enim nunc vehicula ante, sodales fermentum tellus mi non felis. Etiam mollis dolor eget tortor euismod sit amet lobortis odio ornare. Nunc tincidunt fringilla massa, non auctor magna varius sit amet. Nullam fermentum tincidunt convallis. Etiam ultrices, mi a sagittis aliquam, mauris dolor <text:soft-page-break/>rutrum tellus, ac molestie ipsum lacus et justo. Maecenas malesuada orci at ipsum auctor iaculis vitae nec eros. Mauris accumsan dictum neque eleifend semper. Pellentesque porttitor fermentum justo. Ut quis urna orci. </text:p>
        <text:p text:style-name="Text_20_body">Ut pharetra imperdiet posuere. Ut dignissim, leo in fermentum viverra, lacus neque posuere dui, ac dapibus turpis felis sit amet purus. Praesent id mauris sed erat congue egestas. Duis a neque dolor, pretium viverra neque. Vestibulum vel mauris ante, ut euismod augue. Etiam ullamcorper risus et purus tristique ultrices. Morbi dictum porta tristique. Proin scelerisque ornare tortor in tincidunt. Mauris sit amet dolor quis libero varius molestie eu ut est. Donec in velit eget erat sollicitudin fermentum. Nunc dapibus ligula quis nulla posuere ornare convallis lacus imperdiet. Suspendisse vehicula libero ut justo mollis aliquam. Quisque in cursus nunc. Praesent feugiat risus vitae orci tristique vehicula. Lorem ipsum dolor sit amet, consectetur adipiscing elit. Nunc tincidunt vulputate mauris. </text:p>
        <text:p text:style-name="Text_20_body">Donec egestas auctor orci, eu ultrices ipsum ultrices vitae. Vestibulum id turpis ac magna mattis mattis. Etiam nunc erat, tempus sed auctor quis, hendrerit eu tortor. Aliquam semper turpis ante, sit amet molestie elit. In cursus neque ac turpis tristique at consectetur est lobortis. Morbi nec justo arcu. Cum sociis natoque penatibus et magnis dis parturient montes, nascetur ridiculus mus. Pellentesque pellentesque adipiscing cursus. Proin venenatis mauris nec nibh ornare gravida. Cras sodales purus mi, ac condimentum nulla. Morbi volutpat, nibh sit amet tristique dictum, justo ipsum egestas massa, at placerat augue odio auctor lorem. Sed volutpat eleifend risus vulputate tristique. Maecenas quis tortor orci, nec hendrerit nisi. Suspendisse facilisis ipsum sollicitudin orci viverra ornare. Class aptent taciti sociosqu ad litora torquent per conubia nostra, per inceptos himenaeos. Etiam lobortis, erat sit amet pulvinar aliquam, risus neque ornare nibh, nec facilisis mauris nunc in neque. </text:p>
        <text:p text:style-name="Text_20_body">Vestibulum ante ipsum primis in faucibus orci luctus et ultrices posuere cubilia Curae; Etiam et iaculis mauris. Mauris vitae rhoncus neque. Nunc pellentesque faucibus porta. Nam consectetur, eros sed aliquet tincidunt, orci turpis egestas est, quis sagittis lorem leo quis urna. Integer mollis, mauris a ornare congue, est magna molestie justo, quis feugiat lorem purus sit amet lacus. Duis diam felis, consectetur et congue nec, pulvinar eget neque. Aliquam erat volutpat. Nulla arcu leo, dignissim ac pellentesque id, congue vel diam. Pellentesque habitant morbi tristique senectus et netus et malesuada fames ac turpis egestas. Vivamus metus nisi, ultrices a egestas ut, facilisis a turpis. Morbi aliquet, erat ut faucibus sollicitudin, nibh mi bibendum enim, vitae posuere orci dui nec mi. Morbi sed turpis turpis, vel volutpat lacus. Nulla velit justo, tincidunt quis sagittis quis, euismod vitae lacus. </text:p>
        <text:p text:style-name="Text_20_body">Nam quis libero turpis, a blandit sapien. Lorem ipsum dolor sit amet, consectetur adipiscing elit. Sed libero elit, lacinia eu tincidunt ac, vestibulum pharetra ipsum. Pellentesque vel odio quis velit euismod luctus nec quis nisl. Quisque sit amet nisl mi, ac consequat lorem. Donec eu ipsum at mauris congue mattis sit amet at lectus. Nullam in tristique eros. </text:p>
        <text:p text:style-name="Text_20_body">Vivamus tempus consequat nibh a porttitor. Ut non nibh nec tellus pulvinar convallis dignissim eget sapien. Duis laoreet lobortis purus non luctus. Vestibulum ultrices dictum orci, feugiat eleifend leo gravida at. In enim enim, ultrices molestie egestas ac, blandit laoreet mi. Phasellus bibendum faucibus ullamcorper. In elementum posuere mollis. Mauris at sagittis tortor. </text:p>
        <text:p text:style-name="Text_20_body">Cras vulputate quam ante, a faucibus ligula. Vivamus tortor erat, sollicitudin eleifend sollicitudin non, semper sit amet elit. Mauris imperdiet nisl eget est dapibus mollis. Etiam ullamcorper fermentum facilisis. Morbi convallis magna nec velit vestibulum varius. Ut sit amet turpis in urna dignissim tempor. Cras mollis scelerisque augue aliquet dictum. Etiam <text:soft-page-break/>convallis, augue ac lobortis commodo, velit erat bibendum leo, ac bibendum purus nunc at augue. Donec vel justo eget lectus mollis hendrerit. Vestibulum ante ipsum primis in faucibus orci luctus et ultrices posuere cubilia Curae; Suspendisse sit amet sollicitudin tortor. </text:p>
        <text:p text:style-name="Text_20_body">Ut imperdiet magna id purus interdum vel elementum eros posuere. Nam luctus nibh nec lorem gravida ac mattis lectus fringilla. Cum sociis natoque penatibus et magnis dis parturient montes, nascetur ridiculus mus. Duis luctus auctor lectus, hendrerit faucibus nisl fermentum eget. Pellentesque pretium, sapien sed consequat vulputate, dui lacus tempor odio, vitae luctus mi quam id quam. Etiam commodo commodo nisi, eu condimentum orci lacinia sed. Vestibulum nisl sem, molestie nec tincidunt ut, convallis vestibulum mi. Aenean tempor metus non mi hendrerit eu vehicula purus suscipit. Etiam nec lacus at elit scelerisque rhoncus. Donec condimentum tristique lacus, id tincidunt arcu tempor in. Aenean pulvinar porta laoreet. Integer adipiscing pellentesque elit, sit amet aliquam elit porta sed. Sed porta accumsan blandit. Morbi in purus at enim feugiat euismod id vel est. </text:p>
        <text:p text:style-name="Text_20_body">Proin enim nisi, porttitor eget congue ut, volutpat in nibh. Praesent sagittis arcu vel lacus aliquet sit amet faucibus elit dapibus. Proin gravida fringilla velit eu viverra. Nulla commodo quam eu dui tempus a mollis ante aliquet. Vivamus facilisis, nisl et euismod feugiat, erat dui scelerisque ligula, vel accumsan mi metus at ligula. Vestibulum ultrices, leo vitae tempus venenatis, turpis felis elementum augue, eu malesuada ipsum felis at erat. Etiam magna leo, fermentum nec egestas sit amet, aliquet sit amet justo. Vivamus congue posuere blandit. Vivamus metus ipsum, feugiat vitae rhoncus sed, consectetur eget nibh. Vivamus tincidunt sodales commodo. Nulla ligula nibh, aliquam non pellentesque sed, lobortis at nibh. </text:p>
        <text:p text:style-name="Text_20_body">Quisque aliquet aliquam adipiscing. Suspendisse potenti. Vestibulum sit amet enim at purus porttitor vulputate. Integer a ipsum quis mi volutpat vulputate sit amet a risus. Praesent porta nibh commodo velit tempus non dapibus felis laoreet. Ut dolor erat, sodales pulvinar suscipit nec, euismod vitae risus. Nam ut orci felis. Suspendisse ac orci ligula, ut laoreet est. Praesent risus velit, condimentum at vulputate a, malesuada sit amet tortor. Mauris a massa blandit dolor dignissim congue vel non augue. Sed gravida scelerisque tempus. Etiam placerat ullamcorper sem quis venenatis. Morbi ullamcorper odio eget mi pulvinar semper a nec dolor. </text:p>
        <text:p text:style-name="Text_20_body">Class aptent taciti sociosqu ad litora torquent per conubia nostra, per inceptos himenaeos. Fusce consectetur fringilla mollis. Vestibulum sit amet tortor nisl, sit amet imperdiet elit. Nunc tincidunt adipiscing sapien, in cursus neque luctus vel. Integer et molestie dolor. Sed tortor justo, volutpat et volutpat et, pulvinar nec nisi. Proin tristique dui ac metus rutrum consequat consequat quam malesuada. Nullam sagittis, neque quis porta sagittis, dolor nisl egestas turpis, ut ornare tortor urna quis massa. Nulla mattis, tortor fermentum aliquet feugiat, eros eros scelerisque orci, vitae ornare leo orci ac sem. Nulla eget accumsan urna. Suspendisse laoreet justo sed mauris egestas varius. Sed vulputate commodo semper. </text:p>
        <text:p text:style-name="Text_20_body">Cras felis ipsum, tristique ornare fermentum nec, blandit id urna. Donec placerat vehicula justo, vitae consequat neque adipiscing sit amet. Praesent pulvinar porttitor imperdiet. Mauris fermentum, quam vitae viverra adipiscing, erat enim vestibulum sapien, in tincidunt dui purus id augue. Ut eget cursus sem. Praesent imperdiet nisl commodo ante accumsan in dignissim ipsum ullamcorper. Duis dignissim tincidunt arcu a eleifend. Nunc id nunc vitae dolor porta vestibulum. Nulla facilisi. Nulla vulputate scelerisque mauris, quis pulvinar metus sollicitudin sed. Cras massa nulla, egestas nec ultricies nec, eleifend at libero. Pellentesque tempor massa ac dolor auctor aliquam. Nunc consequat erat vitae sem imperdiet tristique. </text:p>
        <text:p text:style-name="Text_20_body">Sed sit amet tortor nibh. Duis fermentum imperdiet mi nec rhoncus. Nullam cursus elit <text:soft-page-break/>auctor odio auctor vitae consectetur velit laoreet. Nulla interdum venenatis lectus nec suscipit. Nunc non mi nisi, eget imperdiet nulla. Suspendisse erat quam, accumsan cursus imperdiet vel, tempus ac tellus. Ut commodo interdum ipsum. In tempor tristique laoreet. Cras massa nisi, viverra eget ultrices sollicitudin, porta vel neque. </text:p>
        <text:p text:style-name="Text_20_body">Aenean imperdiet odio et tortor feugiat iaculis sit amet id mi. Cras vitae ligula id sem ultrices scelerisque et ut lorem. Aenean eu nisl non orci viverra varius sit amet id diam. In vel accumsan sapien. Nullam sodales tellus ut orci egestas ac pharetra nulla elementum. Pellentesque rhoncus interdum justo, auctor varius dui ultrices nec. Fusce ullamcorper libero id libero molestie facilisis. Aliquam pulvinar egestas nunc at ultricies. Duis pretium tortor vestibulum ipsum pellentesque tempor. Donec fermentum congue euismod. Mauris pretium convallis magna eu aliquet. Cum sociis natoque penatibus et magnis dis parturient montes, nascetur ridiculus mus. Aenean eget gravida nulla. </text:p>
        <text:p text:style-name="Text_20_body">Ut et libero a nunc laoreet rhoncus. Morbi hendrerit tempus arcu, ut mattis massa blandit sit amet. Curabitur posuere egestas nulla, ac fermentum neque auctor ac. Proin varius ultrices metus. Pellentesque ut placerat orci. Integer bibendum sollicitudin est, ut mollis felis facilisis pretium. Integer venenatis placerat eleifend. Phasellus id odio eleifend lorem bibendum scelerisque id ut nunc. Quisque commodo fermentum condimentum. Proin hendrerit vehicula ante, id pretium nibh sagittis ut. Curabitur et ante enim. Donec vitae vestibulum nunc. Pellentesque ac justo vel mi volutpat ultricies. Nam non dolor eget justo rhoncus vehicula. Quisque lobortis fringilla felis eu dignissim. </text:p>
        <text:p text:style-name="Text_20_body">Vivamus vel nisi tortor, eleifend gravida nulla. Vestibulum et erat libero, nec egestas libero. Praesent consectetur leo tincidunt neque semper non lobortis nisi posuere. Suspendisse eu metus lacus. Etiam posuere mattis fringilla. Aenean at lobortis metus. Nulla facilisi. </text:p>
        <text:p text:style-name="Text_20_body">Maecenas blandit libero ut libero volutpat nec consequat nulla molestie. Ut tristique enim ut quam interdum quis rutrum velit vulputate. Cras commodo condimentum lorem eu dignissim. Aenean urna massa, viverra sed ultricies ac, congue ac dui. Integer dictum varius eros quis tempus. Morbi scelerisque nibh in urna convallis luctus. Vestibulum pulvinar libero ullamcorper ligula tristique eget vestibulum augue feugiat. Aliquam eget ligula non urna semper feugiat. Cras erat nibh, porttitor ut volutpat ut, auctor in metus. Etiam id eros lectus. Nam venenatis elementum laoreet. </text:p>
        <text:p text:style-name="Text_20_body">Morbi eu ornare mi. Proin neque tortor, condimentum imperdiet viverra et, rhoncus ut risus. Fusce blandit semper ultricies. Sed pretium, leo nec malesuada fermentum, elit dui vehicula sapien, et dignissim tortor purus et justo. Proin malesuada eleifend mauris, sit amet dictum augue pellentesque in. Ut sit amet facilisis dolor. Morbi et mi eget turpis venenatis ullamcorper vel ut massa. Donec elit ipsum, semper id interdum quis, euismod vel sem. Aenean volutpat, mauris a fermentum aliquam, odio nulla luctus mi, vel scelerisque sem lacus non magna. Nunc interdum scelerisque nisi, vitae fermentum ligula posuere at. </text:p>
        <text:p text:style-name="Text_20_body">Etiam non urna quis nibh mattis sagittis. Curabitur feugiat, nulla vel rhoncus euismod, orci justo porttitor sem, ut euismod urna nisl id nisi. Cum sociis natoque penatibus et magnis dis parturient montes, nascetur ridiculus mus. Donec libero ipsum, rutrum in dapibus et, auctor in ligula. Quisque sit amet nibh eros, id hendrerit turpis. Maecenas vestibulum iaculis elit, sit amet dapibus velit congue id. Donec aliquam enim vel mauris feugiat tristique. Vivamus dignissim, magna nec tincidunt dictum, tellus ante faucibus dolor, sed pretium quam quam ut leo. Vestibulum eu odio elit, at ornare nisl. Lorem ipsum dolor sit amet, consectetur adipiscing elit. Nunc ut est eu risus fringilla vulputate. Nulla cursus tincidunt turpis, non porta augue fermentum sit amet. Donec sed erat odio. Suspendisse ligula quam, cursus ac bibendum vitae, ultrices a ligula. Nullam a nisi lectus, non aliquam elit. Quisque viverra, sapien et rhoncus vestibulum, purus purus viverra augue, ut tristique quam mi in tellus. </text:p>
        <text:p text:style-name="Text_20_body"><text:soft-page-break/>Curabitur laoreet dapibus placerat. Donec sagittis egestas nunc, a faucibus odio consectetur at. Nam mi quam, tempor ac venenatis nec, rhoncus a odio. In nulla est, molestie vel gravida id, placerat ut arcu. Vestibulum scelerisque vulputate lacinia. Donec sed mattis ipsum. Sed varius viverra sem, eu tempus arcu consequat id. Morbi lacinia purus id nunc luctus fermentum. Pellentesque a velit arcu, convallis tempor nisl. Nullam ac sollicitudin justo. Sed rhoncus ipsum at nibh bibendum id porta velit viverra. In eros erat, consectetur in sagittis eget, ultrices a massa. Vestibulum lorem nulla, scelerisque eget viverra nec, elementum at turpis. Mauris lorem lacus, porttitor sed facilisis tempus, aliquet nec odio. Suspendisse dictum euismod erat, vel luctus dui semper ullamcorper. In leo eros, varius at tempus laoreet, molestie sit amet dolor. </text:p>
        <text:p text:style-name="Text_20_body">In consectetur ligula eget ligula suscipit eget auctor leo accumsan. Vivamus congue varius pharetra. Donec a dui quis augue dictum hendrerit. Suspendisse eleifend, quam nec lobortis ultrices, sem purus cursus justo, ut egestas ligula dolor vitae enim. Quisque suscipit suscipit est nec lacinia. Integer consequat, ligula id adipiscing gravida, lacus neque consequat neque, ut consectetur enim ipsum varius sapien. Nam consectetur elementum odio et suscipit. Nullam eget augue eu ante dictum consectetur nec a tortor. Aenean et felis felis. Aenean nec risus arcu. Curabitur lobortis nulla ut ligula fermentum sit amet imperdiet felis blandit. </text:p>
        <text:p text:style-name="Text_20_body"><draw:frame draw:style-name="fr3" draw:name="Object11" text:anchor-type="paragraph" svg:y="0.533cm" svg:width="16.256cm" svg:height="3.357cm" draw:z-index="10"><draw:object xlink:href="./Object 11" xlink:type="simple" xlink:show="embed" xlink:actuate="onLoad"/><draw:image xlink:href="./ObjectReplacements/Object 11" xlink:type="simple" xlink:show="embed" xlink:actuate="onLoad"/><svg:desc>OLE object</svg:desc></draw:frame></text:p>
        <text:p text:style-name="Text_20_body">Curabitur et tellus mi, in malesuada purus. Lorem ipsum dolor sit amet, consectetur adipiscing elit. Morbi nec sapien vehicula magna volutpat rhoncus. Praesent a elit rutrum nulla mollis commodo adipiscing ut felis. Etiam porta bibendum velit, sit amet rhoncus libero convallis sed. In nunc ipsum, auctor et fringilla in, tempor nec augue. Fusce interdum tristique enim, quis tincidunt turpis fermentum non. Morbi luctus fermentum nunc, eu aliquam enim euismod cursus. Suspendisse urna tortor, suscipit eget auctor tristique, lobortis sed tellus. Lorem ipsum dolor sit amet, consectetur adipiscing elit. Sed ultricies euismod nulla. </text:p>
        <text:p text:style-name="Text_20_body">Nulla tincidunt pulvinar rhoncus. Nullam ut felis ac elit euismod tristique vulputate et massa. Duis quis tortor vitae tellus semper viverra eu in dui. Suspendisse ut elit odio, ac mattis risus. Pellentesque habitant morbi tristique senectus et netus et malesuada fames ac turpis egestas. Lorem ipsum dolor sit amet, consectetur adipiscing elit. Donec vel velit tortor. Morbi congue lorem vel nibh volutpat sodales. Integer posuere lectus vel sem rutrum quis faucibus diam ullamcorper. Fusce at convallis lorem. Morbi accumsan tempor ultrices. Phasellus non ullamcorper erat. </text:p>
        <text:p text:style-name="Text_20_body"><draw:frame draw:style-name="fr2" draw:name="Object8" text:anchor-type="paragraph" svg:x="0.718cm" svg:y="0.019cm" svg:width="15.032cm" svg:height="9.458cm" draw:z-index="11"><draw:object xlink:href="./Object 12" xlink:type="simple" xlink:show="embed" xlink:actuate="onLoad"/><draw:image xlink:href="./ObjectReplacements/Object 12" xlink:type="simple" xlink:show="embed" xlink:actuate="onLoad"/><svg:desc>OLE object</svg:desc></draw:frame><text:soft-page-break/></text:p>
        <text:p text:style-name="Text_20_body">Proin pharetra tristique vehicula. Sed ac neque interdum nisl tempus dictum. Suspendisse potenti. Aenean sit amet diam vel ligula porttitor adipiscing ut vel neque. Suspendisse velit nunc, venenatis ac dapibus sit amet, faucibus non dolor. Pellentesque sed mauris vel velit rhoncus viverra. Aliquam neque tellus, posuere eget consectetur eu, blandit et sem. Donec ultricies viverra orci a lobortis. Mauris rutrum cursus erat, at porttitor leo semper sit amet. Sed sit amet enim non nibh lacinia pulvinar et sit amet lorem. Nam luctus eros at massa luctus vel pellentesque dui rutrum. Sed vel lectus urna, at condimentum odio. Aenean leo nibh, mattis vel eleifend ut, rutrum aliquet libero. In ac nisl quam. </text:p>
        <text:p text:style-name="Text_20_body">Curabitur eget eros enim. Nunc tincidunt nulla ac massa semper nec vulputate libero tristique. Etiam rhoncus varius mollis. Sed at ipsum erat, sed blandit libero. Mauris non vulputate nulla. Donec fringilla diam vitae sapien lobortis molestie. Curabitur consequat, sapien sit amet venenatis faucibus, nisi nulla scelerisque felis, non mattis eros quam ut odio. Vivamus faucibus faucibus tellus sit amet vulputate. Maecenas tincidunt faucibus orci, at convallis turpis pellentesque quis. </text:p>
        <text:p text:style-name="Text_20_body"><draw:frame draw:style-name="fr4" draw:name="Object14" text:anchor-type="paragraph" svg:y="0.004cm" svg:width="15.907cm" svg:height="20.927cm" draw:z-index="12"><draw:object xlink:href="./Object 13" xlink:type="simple" xlink:show="embed" xlink:actuate="onLoad"/><draw:image xlink:href="./ObjectReplacements/Object 13" xlink:type="simple" xlink:show="embed" xlink:actuate="onLoad"/><svg:desc>OLE object</svg:desc></draw:frame><text:soft-page-break/></text:p>
        <text:p text:style-name="Text_20_body">Vestibulum et lectus ut eros feugiat viverra. Etiam a varius nisl. Class aptent taciti sociosqu ad litora torquent per conubia nostra, per inceptos himenaeos. Duis nec nisl sit amet mauris feugiat interdum et eu libero. In posuere commodo condimentum. In risus ante, ullamcorper ut luctus pretium, feugiat sit amet tellus. Quisque leo felis, lobortis in mollis eget, volutpat at metus. Fusce auctor nibh nec nunc fringilla accumsan. Vestibulum vel vulputate tortor. </text:p>
        <text:p text:style-name="Text_20_body">Nulla enim ipsum, lobortis sit amet suscipit in, sodales nec libero. Integer vestibulum <text:soft-page-break/>hendrerit leo eget sagittis. Pellentesque elit quam, ultrices non tempus et, pretium ac tellus. Donec placerat pellentesque elementum. Quisque cursus erat nec erat molestie vitae dapibus sapien sodales. Cras interdum nunc sagittis leo ornare commodo. Suspendisse dictum leo in urna faucibus convallis. Nulla sodales lacus pellentesque leo euismod a mattis nibh pulvinar. </text:p>
        <text:p text:style-name="Text_20_body">Donec sagittis orci feugiat lacus aliquam eu tempus arcu dignissim. Phasellus tincidunt, purus eget ornare condimentum, nunc ante rutrum elit, ac iaculis massa diam facilisis metus. Ut non sem a lorem aliquam tempor. Sed egestas faucibus congue. Pellentesque elementum, dui ut auctor pulvinar, libero odio convallis sapien, vel pharetra justo massa et diam. Duis nec velit eget libero posuere lobortis vitae sit amet urna. Nam suscipit odio dictum tellus euismod rutrum gravida nulla sodales. Donec sit amet justo nibh, eu bibendum lacus. Nam condimentum ligula id augue posuere eu varius tellus semper. </text:p>
        <text:p text:style-name="Text_20_body">Integer scelerisque lacus ac urna vehicula et adipiscing odio sollicitudin. Donec condimentum purus eu mauris ultricies sed condimentum dolor semper. Morbi ultrices placerat massa ac tincidunt. Fusce eget nisi ut ligula pretium laoreet. Donec id luctus elit. Aliquam interdum leo nec lorem tincidunt sagittis. Quisque ut justo sed enim congue fermentum. Duis dapibus auctor mauris sed malesuada. Ut cursus arcu in tortor mollis pellentesque. Duis vitae justo lorem. Sed interdum erat eu nulla feugiat a euismod enim lacinia. Fusce molestie ornare eros, et fringilla odio gravida ut. Aenean nec ipsum at nisi commodo porta a ac nisl. </text:p>
        <text:p text:style-name="Text_20_body">Nam massa eros, rhoncus sit amet facilisis nec, molestie sit amet urna. Nulla facilisi. Cras feugiat, tortor a faucibus bibendum, tellus libero eleifend lacus, vitae consequat diam massa ac libero. Pellentesque habitant morbi tristique senectus et netus et malesuada fames ac turpis egestas. Suspendisse ligula magna, bibendum quis rhoncus eu, iaculis sit amet lectus. Integer a tincidunt arcu. Sed eget auctor eros. </text:p>
        <text:p text:style-name="Text_20_body">Quisque pulvinar gravida odio eu elementum. Phasellus interdum, leo eget convallis vehicula, ligula augue mattis nisl, sit amet posuere eros arcu a enim. Donec augue ligula, tristique at faucibus a, vulputate a tellus. Phasellus sit amet faucibus nisl. Praesent quam quam, porttitor non consequat eget, aliquet vitae nunc. Nulla non tempus quam. Nullam eu augue vitae augue porta interdum. Donec ac nulla ac enim mattis porta. Curabitur vulputate, sapien vel ultricies ultricies, ipsum orci malesuada quam, at fringilla eros risus in nisi. Quisque sed mauris elementum tellus viverra euismod. </text:p>
        <text:p text:style-name="Text_20_body">Fusce condimentum tempus quam, at eleifend mauris commodo sit amet. Nulla dapibus turpis augue, in pharetra ipsum. In viverra tempus justo sed rutrum. Nulla nec magna at nulla bibendum accumsan. Nunc a dui vel tellus dignissim rutrum. Nulla dapibus pharetra felis, accumsan auctor sem posuere in. Donec molestie magna nec metus condimentum vitae eleifend orci varius. Aliquam erat volutpat. Cras facilisis varius libero, sit amet lobortis tortor blandit vitae. Suspendisse sem tellus, tincidunt interdum ultricies in, dapibus vel est. In vestibulum semper cursus. </text:p>
        <text:p text:style-name="Text_20_body">Nam vitae quam lacus. Pellentesque quam sapien, tincidunt adipiscing mattis sed, fermentum in tortor. Maecenas nulla nulla, gravida at lacinia eu, interdum non nisl. Vestibulum faucibus, justo vitae molestie consectetur, mauris est porttitor massa, vel malesuada erat orci in turpis. Nullam non nulla ante. Morbi porta, eros eu varius eleifend, quam dui tincidunt sapien, at convallis purus risus nec diam. Cras consequat libero non risus consectetur vel ullamcorper magna luctus. </text:p>
        <text:p text:style-name="Text_20_body">Duis elit libero, gravida quis pellentesque eget, faucibus vitae nunc. Vestibulum ante ipsum primis in faucibus orci luctus et ultrices posuere cubilia Curae; Maecenas neque augue, fermentum quis vehicula nec, pellentesque nec dui. Phasellus mi tortor, imperdiet non congue sed, lacinia laoreet urna. Ut velit ante, aliquet nec imperdiet eu, pharetra sed <text:soft-page-break/>ipsum. Donec sit amet quam vel lorem blandit semper ac quis est. Donec fermentum, sem vehicula adipiscing cursus, augue urna vehicula nisi, sed pretium purus augue egestas nulla. Suspendisse suscipit dictum sodales. Praesent sodales massa eget lectus congue ornare. Vivamus viverra tristique accumsan. In posuere augue vitae augue fermentum et rhoncus nisi suscipit. </text:p>
        <text:p text:style-name="Text_20_body">Nam tempor aliquet quam. Aliquam justo arcu, commodo et vehicula vel, rutrum id odio. Praesent metus leo, semper at placerat a, sollicitudin sit amet augue. Praesent tempus, mauris eu viverra placerat, libero erat congue leo, non blandit lectus ligula et justo. Quisque sit amet diam eros. Nullam non accumsan tellus. Cras augue dui, cursus nec suscipit at, sodales vel ligula. Quisque malesuada rhoncus nisl, at ultricies libero accumsan et. Nullam pharetra lorem quis elit faucibus luctus. Aenean tristique, mauris quis pellentesque mattis, erat quam blandit metus, eu tempor lectus neque congue ligula. Nulla vestibulum justo at arcu tempor in mollis felis luctus. Etiam ornare, augue sit amet convallis egestas, felis nibh venenatis nisi, quis mollis mi tellus quis enim. Morbi cursus nisi eu turpis suscipit at convallis sem ultricies. Etiam sed interdum velit. Mauris accumsan ipsum non purus tempus dignissim. </text:p>
        <text:p text:style-name="Text_20_body"><draw:frame draw:style-name="fr4" draw:name="Object12" text:anchor-type="paragraph" svg:y="0.005cm" svg:width="14.78cm" svg:height="5.634cm" draw:z-index="13"><draw:object xlink:href="./Object 14" xlink:type="simple" xlink:show="embed" xlink:actuate="onLoad"/><draw:image xlink:href="./ObjectReplacements/Object 14" xlink:type="simple" xlink:show="embed" xlink:actuate="onLoad"/><svg:desc>OLE object</svg:desc></draw:frame></text:p>
        <text:p text:style-name="Text_20_body">Etiam libero odio, dignissim et placerat at, blandit vitae diam. Suspendisse potenti. Donec eu nisi metus. Duis justo elit, consectetur quis interdum eu, vehicula non nunc. Proin erat neque, molestie a porta ac, pulvinar sit amet diam. Fusce id eros eros. Morbi ornare ultricies risus ut aliquam. Maecenas metus diam, vulputate quis luctus semper, tempor blandit sem. Maecenas vulputate consequat dapibus. Pellentesque vel nisl eget purus interdum tincidunt eget hendrerit mi. Vestibulum hendrerit lacinia lacus eget dapibus. Nulla vulputate urna eget purus fringilla vitae bibendum mi accumsan. Nulla elit lorem, tempus nec posuere nec, lobortis sit amet lectus. </text:p>
        <text:p text:style-name="Text_20_body">Aenean at orci sem. Vivamus suscipit elit eget diam vehicula aliquam. Nunc porta rhoncus accumsan. Donec mollis nisi vitae tellus vehicula vehicula. Cras dapibus lorem sed erat dignissim placerat. Pellentesque ornare, lacus at consequat tincidunt, dolor arcu vulputate massa, vitae mattis neque massa id diam. Nulla porta varius ornare. Suspendisse tristique, purus non mollis ultrices, leo orci ullamcorper sapien, at tincidunt ante ante ornare purus. Nullam egestas aliquet mi, et feugiat metus ornare in. Nunc posuere aliquet est in vehicula. Integer sem ante, commodo pellentesque semper eget, aliquet et elit. Mauris faucibus, tellus iaculis malesuada ullamcorper, elit purus fermentum libero, vitae eleifend ligula quam at est. Phasellus velit nisi, luctus vitae feugiat eget, consectetur sollicitudin sem. Vestibulum ante ipsum primis in faucibus orci luctus et ultrices posuere cubilia Curae; Nulla facilisi. </text:p>
        <text:p text:style-name="Text_20_body">Pellentesque habitant morbi tristique senectus et netus et malesuada fames ac turpis egestas. Proin tincidunt nibh luctus nunc convallis ac aliquam lorem rhoncus. Maecenas semper aliquet lorem, id rhoncus leo cursus quis. Phasellus dignissim feugiat enim eu <text:soft-page-break/>porttitor. Cras commodo, ipsum in cursus accumsan, justo nisl hendrerit nisl, sed porta nunc nunc quis mauris. Quisque massa elit, vehicula id porta sed, commodo a sem. In bibendum rutrum ligula, at molestie augue aliquam sit amet. Suspendisse quis nisi non mi molestie aliquam id id arcu. Donec auctor feugiat lorem porttitor pharetra. Lorem ipsum dolor sit amet, consectetur adipiscing elit. </text:p>
        <text:p text:style-name="Text_20_body">Morbi tincidunt justo ut odio lacinia gravida. Donec magna sem, aliquet interdum tristique sed, interdum non lacus. Sed ullamcorper sem ipsum, id laoreet tortor. Class aptent taciti sociosqu ad litora torquent per conubia nostra, per inceptos himenaeos. Sed tempus iaculis urna sodales volutpat. Vivamus nisi turpis, molestie sit amet porttitor eu, lobortis eu nisi. Fusce vestibulum urna quis ipsum auctor at scelerisque eros sagittis. Cras in tortor diam, vel consectetur lectus. Pellentesque posuere, lorem et convallis egestas, tellus magna ullamcorper metus, a fermentum enim ipsum ut ante. Ut porta neque volutpat purus dignissim elementum. Nunc aliquet, urna imperdiet facilisis mattis, lorem sapien pretium massa, eget dignissim massa neque tincidunt erat. Mauris nunc nibh, elementum at scelerisque sit amet, aliquam vel nunc. Praesent pretium sollicitudin varius. Nulla facilisi. Proin a tellus non purus ullamcorper varius. </text:p>
        <text:p text:style-name="Text_20_body">Curabitur sagittis ultrices euismod. Cras semper, metus et aliquet dignissim, dui felis fringilla tellus, ut hendrerit nisl sem at ligula. Suspendisse porta ornare odio non mattis. Nunc et metus at lorem tempor tempus eget ac tortor. Suspendisse vehicula quam at mauris sodales egestas. Nam fringilla vulputate nulla. Mauris bibendum faucibus dignissim. Donec ut felis vitae metus viverra varius quis in dui. </text:p>
        <text:p text:style-name="Text_20_body">Vestibulum id elit et purus venenatis tempor. Phasellus nec porta massa. Maecenas rutrum turpis ut elit ornare eu scelerisque justo eleifend. In ante erat, molestie ultricies aliquam id, vestibulum ac arcu. Nunc auctor pretium aliquam. Nam dolor arcu, molestie vel ultricies ut, eleifend in libero. Sed lacus risus, rhoncus sed venenatis non, auctor ut lectus. Curabitur luctus molestie augue id consectetur. Donec metus sapien, imperdiet at volutpat vitae, laoreet a sem. Fusce magna lorem, iaculis sodales condimentum sed, dictum at mi. Maecenas lectus nibh, rhoncus ut mollis id, dictum vel velit. </text:p>
        <text:p text:style-name="Text_20_body">In dolor nulla, elementum vel auctor ac, rutrum vel arcu. Praesent volutpat vehicula sapien, quis vulputate dui lacinia vel. Donec mattis arcu nec nisi mollis sed tempor arcu tincidunt. Duis nec lorem ullamcorper diam posuere interdum sit amet a ante. Proin et est nisi, in pulvinar risus. Morbi id lacus non tortor venenatis lobortis id eget neque. Ut posuere enim eget turpis gravida quis dapibus eros viverra. Sed tempor elit eu sapien fringilla a blandit mi facilisis. Sed sed diam quis tortor dictum tincidunt. Vivamus tincidunt lacinia sodales. Nam ultrices velit et metus imperdiet rhoncus. Fusce viverra, dolor ut aliquam pulvinar, mauris purus lacinia dui, sed consectetur nulla nulla in enim. Suspendisse molestie adipiscing leo a dictum. </text:p>
        <text:p text:style-name="Text_20_body">Fusce et elit leo. Aliquam erat volutpat. Cras porta nulla nec nisl accumsan pulvinar. Integer quis urna vel diam congue dictum a nec nibh. Maecenas at vehicula tellus. Sed auctor urna quis lacus semper sed accumsan massa vestibulum. Mauris posuere posuere fringilla. Nam mattis pulvinar pellentesque. Etiam ante tortor, luctus vitae molestie eget, aliquam sed leo. Ut ac risus sed sem rhoncus viverra a et eros. In facilisis ipsum non nisl tristique eget euismod turpis elementum. Nullam ac quam sed odio adipiscing mollis. Fusce non varius dui. Proin vulputate fermentum mollis. </text:p>
        <text:p text:style-name="Text_20_body">Maecenas elementum, velit dignissim ornare posuere, erat justo sodales eros, non lacinia turpis nibh rhoncus felis. Curabitur quis sapien a sapien hendrerit blandit quis quis velit. Cum sociis natoque penatibus et magnis dis parturient montes, nascetur ridiculus mus. Mauris lacinia, lacus id luctus faucibus, sapien ligula rhoncus libero, vitae lacinia urna lorem a arcu. Curabitur pulvinar mauris a nunc tempus pharetra. Phasellus dapibus ipsum quis odio egestas lacinia. Phasellus ac sapien erat, ac rhoncus neque. Sed non justo <text:soft-page-break/>augue. Curabitur rhoncus lectus et nisi pharetra id dignissim leo tincidunt. </text:p>
        <text:p text:style-name="Text_20_body">Nunc a consequat dui. Pellentesque accumsan, nunc vitae pretium malesuada, turpis leo dignissim enim, quis imperdiet eros neque quis est. Vestibulum sollicitudin fringilla vulputate. Donec id augue ac dolor vehicula consectetur quis vel justo. Cras accumsan tincidunt lacus, eu gravida neque porttitor in. Morbi semper fringilla malesuada. Nunc lorem erat, feugiat eu feugiat at, aliquam eu libero. Sed eu leo dui. Proin tincidunt tristique est ut porta. In ornare, nisl quis consequat tempor, erat felis sagittis ante, sed aliquam dui nibh sed mi. Etiam quam risus, sagittis a suscipit sit amet, gravida in est. Pellentesque placerat sagittis tortor vel porttitor. Mauris accumsan porttitor leo. Aenean vestibulum facilisis sem, vitae tempor erat condimentum quis. Sed vel sem id elit congue accumsan non vitae dui. Morbi quis metus non elit gravida consequat. </text:p>
        <text:p text:style-name="Text_20_body">Class aptent taciti sociosqu ad litora torquent per conubia nostra, per inceptos himenaeos. Aenean sit amet arcu odio. Integer faucibus aliquet eros, et ultrices enim mollis et. Vestibulum cursus, nisl ut vulputate pharetra, dolor nisi tincidunt diam, in iaculis ante lorem ac ligula. Sed fringilla varius dolor, vel sollicitudin metus tristique eget. Integer sodales suscipit tortor vitae ullamcorper. Morbi egestas feugiat nisi. Vivamus tempus nisi id turpis dictum interdum ut vitae neque. Nullam viverra augue eu turpis elementum elementum. Donec sed risus id lorem viverra aliquet sit amet a diam. Ut fermentum tincidunt iaculis. </text:p>
        <text:p text:style-name="Text_20_body">Morbi tincidunt, nibh ut ullamcorper egestas, lectus neque lacinia nibh, non dignissim mauris sem sit amet magna. Praesent molestie dui sit amet lorem dictum eu malesuada dolor hendrerit. Nunc ipsum neque, porta vel sodales sed, consequat eu lacus. Suspendisse potenti. Vestibulum sit amet nisi vulputate massa egestas vestibulum rutrum vitae mauris. Donec sit amet euismod magna. Integer ornare quam eu massa porta cursus eu id leo. Mauris a dolor quis tortor vehicula molestie elementum non augue. Aenean turpis turpis, sagittis quis malesuada ut, luctus sit amet dui. Suspendisse sollicitudin mi nec mi venenatis nec tincidunt dolor vestibulum. Mauris malesuada accumsan velit, at suscipit urna placerat nec. Nulla sodales, mi eu mattis interdum, ante ligula tristique metus, quis suscipit ligula quam ut tortor. Donec facilisis tortor in libero semper vitae semper neque vulputate. Nam volutpat lectus ut massa fermentum vel congue sem mollis. Ut pretium orci in felis viverra ornare. </text:p>
        <text:p text:style-name="Text_20_body">Donec vulputate ante in arcu volutpat non malesuada ante tempor. Aenean sed velit nunc. Vivamus quis velit id nibh convallis vestibulum ut tempus nisi. Pellentesque imperdiet justo diam, a hendrerit est. Nunc non mauris quis tortor hendrerit feugiat. Mauris ac velit odio, ut molestie lectus. Mauris facilisis aliquam bibendum. Donec rutrum suscipit accumsan. </text:p>
        <text:p text:style-name="Text_20_body">Suspendisse tempus tincidunt lectus quis dignissim. Aenean mauris libero, molestie quis dignissim sit amet, egestas eget turpis. Aliquam nisi nisl, pulvinar euismod mollis ut, vestibulum at lectus. Suspendisse tristique erat ut tortor commodo sit amet molestie massa porttitor. Proin quis nunc nec lacus interdum lacinia. Maecenas dapibus pulvinar risus quis egestas. Morbi tristique est imperdiet enim sollicitudin vitae pretium ipsum sollicitudin. In tincidunt nunc a leo interdum iaculis blandit lectus rutrum. Donec vitae sapien ac nisi pulvinar consectetur ut ac tortor. Donec vestibulum, eros at aliquam tristique, nisl orci molestie quam, sit amet molestie purus risus nec urna. Vestibulum ante ipsum primis in faucibus orci luctus et ultrices posuere cubilia Curae; Donec posuere accumsan leo eget feugiat. Sed at justo quis diam ultrices dictum vel porta nisl. Vivamus ultricies tortor ac nisi sollicitudin quis tempus tortor fermentum. Fusce sed ipsum velit. Fusce egestas leo sed lorem gravida dictum. </text:p>
        <text:p text:style-name="Text_20_body">Sed dapibus sagittis ullamcorper. Etiam nulla leo, porttitor a tristique quis, accumsan ac ipsum. Lorem ipsum dolor sit amet, consectetur adipiscing elit. Vestibulum cursus, nisi vel interdum lacinia, lorem dolor gravida lorem, dignissim fringilla leo lacus id lectus. Praesent at blandit augue. Nulla facilisi. Maecenas lacinia sem neque, venenatis dictum est. Nunc <text:soft-page-break/>tincidunt, velit sed mattis varius, urna tortor tempor nulla, sed ornare nibh turpis a neque. Duis sit amet ipsum felis, id euismod sem. </text:p>
        <text:p text:style-name="Text_20_body">Aliquam quis justo sit amet justo condimentum fringilla vitae fringilla diam. Nulla a mi neque. In odio urna, convallis vitae sagittis eget, fringilla nec magna. In gravida condimentum varius. Aliquam tortor lectus, placerat nec euismod a, convallis at ipsum. Fusce eu nulla vitae felis pharetra posuere vitae id libero. Etiam consectetur porta est, ut eleifend enim porta vel. </text:p>
        <text:p text:style-name="Text_20_body">Quisque nec turpis sem. Morbi vel urna quis arcu elementum scelerisque a ac massa. Nulla odio urna, pharetra sed consectetur vitae, vehicula quis lorem. Cras non nunc sit amet urna tincidunt elementum a ut orci. Aliquam luctus ligula sit amet turpis fermentum aliquet. Proin pretium vulputate mattis. Nunc congue hendrerit neque quis molestie. </text:p>
        <text:p text:style-name="Text_20_body">Nam in diam eros, vel accumsan mi. Cras id massa purus. Maecenas in arcu id lacus elementum eleifend. Proin ullamcorper suscipit justo eget egestas. In ut tempor libero. Curabitur orci eros, vulputate vel tempor et, viverra ut lacus. Nulla condimentum mattis dictum. Fusce id orci massa, id tincidunt orci. Maecenas ultrices tincidunt eros, non scelerisque felis ornare non. Ut posuere erat at mauris ultrices egestas. Cras quis purus nec erat faucibus porta. Curabitur a leo vel magna venenatis feugiat vitae a quam. </text:p>
        <text:p text:style-name="Text_20_body">Suspendisse pellentesque faucibus neque, a euismod velit tincidunt sed. Mauris urna quam, imperdiet sit amet pulvinar id, vehicula sit amet purus. Fusce consectetur, tortor ac consequat placerat, leo erat fringilla purus, vitae mattis magna justo vel leo. Nam laoreet condimentum lorem nec scelerisque. Vivamus mauris mauris, bibendum non aliquam et, condimentum nec sem. Nam non felis ipsum. Nulla elementum, justo non placerat vehicula, lectus velit porttitor risus, eleifend laoreet massa velit et enim. Maecenas sed quam nec purus mattis feugiat. Nullam interdum eleifend turpis, sit amet rutrum mi sodales vel. </text:p>
        <text:p text:style-name="Text_20_body">Vivamus dictum pharetra risus, venenatis vestibulum est gravida in. Vestibulum ante ipsum primis in faucibus orci luctus et ultrices posuere cubilia Curae; Etiam ullamcorper augue eu lorem pellentesque adipiscing eu quis tellus. Ut non sem in nisl ornare facilisis ut a nisi. Donec tempor sapien vel tortor molestie vehicula. Cras eu ipsum massa, vel congue arcu. Nulla congue fringilla libero, sit amet dapibus justo rutrum id. Donec vitae nibh eget odio luctus pellentesque. Praesent erat tortor, rutrum convallis pharetra in, posuere eu ligula. Proin leo mauris, molestie at commodo eu, imperdiet vel lorem. Vestibulum in elit in neque dapibus sagittis. </text:p>
        <text:p text:style-name="Text_20_body">Maecenas in ipsum at metus consectetur adipiscing. Nullam leo purus, venenatis ut accumsan a, pretium a sem. Sed id lacus erat, non tincidunt urna. Ut lectus nibh, tincidunt at vestibulum id, vehicula non dui. Cum sociis natoque penatibus et magnis dis parturient montes, nascetur ridiculus mus. Etiam ligula elit, suscipit at luctus a, rutrum vitae ipsum. Etiam facilisis nisl eget augue adipiscing in dictum tortor bibendum. Phasellus nec elit quis dolor dapibus molestie et nec quam. Nunc vitae ipsum sit amet nisi pretium fermentum. Fusce vitae ligula sed odio imperdiet ultricies in vitae nisl. Donec non nunc sed arcu viverra consequat in ut nulla. </text:p>
        <text:p text:style-name="Text_20_body">Sed ut felis felis. Donec nulla arcu, pellentesque ut imperdiet eget, consectetur id sapien. Donec et dolor tellus. Donec feugiat ante at arcu mattis porta et et nisl. Aliquam a leo ut ligula placerat ornare. Etiam adipiscing mauris a est iaculis elementum. Nunc vestibulum laoreet turpis, in lobortis eros mattis vel. Pellentesque ut tortor velit, sit amet hendrerit elit. Aenean id enim nisi. Integer tempor dictum odio ut sodales. Phasellus pellentesque iaculis lorem vitae sodales. Pellentesque congue pulvinar lorem, quis interdum lacus porta non. Aliquam fermentum tempus scelerisque. Aenean a arcu felis, at feugiat justo. Quisque egestas lectus ut nulla porttitor vehicula. Fusce imperdiet iaculis mi quis porta. </text:p>
        <text:p text:style-name="Text_20_body"><text:soft-page-break/>Sed rutrum, libero sit amet semper elementum, sapien sapien adipiscing dui, ut pharetra est nibh nec erat. Curabitur vitae condimentum augue. Proin quis neque metus, in bibendum lectus. Nullam imperdiet arcu sit amet erat lobortis commodo. Morbi sed enim nulla, sit amet mattis dui. Ut iaculis vestibulum magna nec accumsan. Integer id libero et orci iaculis aliquet eu quis mi. Morbi id nibh sed metus venenatis sagittis. Quisque porttitor, lectus non lacinia sagittis, erat erat vestibulum libero, at viverra orci est a tortor. Aenean auctor porttitor lacus non pretium. Nunc molestie posuere odio non condimentum. Vivamus at lorem at eros rhoncus tempus a id mauris. Nunc id nibh ornare purus tincidunt aliquet. Nam sodales, quam at egestas gravida, nunc nibh placerat lorem, at convallis leo nibh nec arcu. Donec sed diam id massa varius gravida. </text:p>
        <text:p text:style-name="Text_20_body">Nullam pharetra lobortis tellus ac scelerisque. Duis est metus, vulputate at facilisis quis, lacinia at tellus. Etiam sapien nibh, blandit id egestas quis, tincidunt vitae orci. Sed quis libero lorem, vitae accumsan lacus. Nullam ultricies tempor purus ut cursus. Vivamus et justo justo. Nullam et risus nec orci pharetra fermentum iaculis non neque. Donec commodo molestie quam, ac ornare diam facilisis eget. Integer purus quam, ultrices vitae scelerisque eu, commodo id elit. Vivamus leo magna, ultricies ut lacinia vel, porta non dolor. </text:p>
        <text:p text:style-name="Text_20_body">Donec rhoncus mattis turpis et tincidunt. Donec malesuada egestas venenatis. Vivamus a quam lorem, et luctus nibh. Nam commodo sagittis mi, ac ultrices eros ullamcorper luctus. Phasellus vehicula odio sapien. Morbi a purus neque. Nam aliquam posuere adipiscing. Cras dignissim commodo dictum. Vestibulum sodales, massa in malesuada egestas, elit nibh auctor elit, vel sagittis nisi massa eget quam. Sed at massa eu mauris aliquet rhoncus. Suspendisse sapien purus, rhoncus non suscipit sit amet, molestie non nibh. Ut rhoncus augue nec sapien tempor ornare. Suspendisse egestas vehicula viverra. Cum sociis natoque penatibus et magnis dis parturient montes, nascetur ridiculus mus. Etiam vulputate magna velit, vel porta velit. Maecenas pellentesque, eros ac laoreet facilisis, eros velit tristique lectus, eu hendrerit enim nibh porta dui. </text:p>
        <text:p text:style-name="Text_20_body">Donec bibendum, ipsum ac aliquam ornare, ipsum nisi vulputate odio, sit amet porttitor lectus est sit amet nunc. Cras in ante leo, vitae mattis ligula. Nulla facilisi. Duis elementum augue ut leo feugiat vitae vestibulum lectus volutpat. Pellentesque habitant morbi tristique senectus et netus et malesuada fames ac turpis egestas. Suspendisse tristique ipsum eget tortor fermentum id accumsan neque tincidunt. Pellentesque fermentum aliquam odio, sed fringilla dolor consectetur a. Ut laoreet, leo quis molestie iaculis, lacus justo consequat lorem, semper imperdiet nulla urna quis est. In mollis erat massa, eget fringilla diam. Nulla vestibulum sem vel risus semper sodales. Nullam non dictum dolor. Maecenas et eros ipsum. Nulla molestie varius mauris eu pharetra. Duis at eros mi, eget imperdiet urna. Aliquam nulla tellus, aliquam eget ultrices non, laoreet at metus. Aliquam a lacus nunc, vel convallis lacus. </text:p>
        <text:p text:style-name="Text_20_body">Maecenas venenatis sodales ultricies. Ut ultricies, arcu eget eleifend placerat, tortor enim vestibulum nibh, ac facilisis massa magna nec lacus. Curabitur et orci ut nunc pulvinar sodales. Vivamus sollicitudin tellus et purus mollis non malesuada nunc tincidunt. Aliquam vulputate odio bibendum nisi condimentum in rutrum sapien mollis. Aenean id nisi a massa facilisis dignissim. Aliquam erat volutpat. </text:p>
        <text:p text:style-name="Text_20_body">Nam iaculis posuere risus et commodo. In adipiscing diam facilisis libero scelerisque at volutpat eros consequat. Sed pretium, est in commodo tempus, felis ante pellentesque quam, vitae adipiscing neque lectus eget justo. Integer ornare tortor vel erat convallis vitae tempus dolor varius. Nullam enim nisl, dapibus at elementum sed, accumsan pretium lectus. Cras blandit scelerisque lorem sed consectetur. Nunc turpis nisl, porttitor in accumsan quis, gravida sit amet augue. Etiam eleifend metus et nisi viverra ultricies. Pellentesque lacus tellus, congue sed tempus ac, pellentesque ut velit. Etiam sollicitudin <text:soft-page-break/>eleifend eros. Nullam viverra, nunc et lobortis luctus, nibh nisl elementum mauris, sed consectetur sem nulla et purus. Aenean tincidunt tortor ut velit venenatis lacinia. Praesent dictum dictum mauris ut adipiscing. Etiam condimentum lobortis lacus quis consectetur. Class aptent taciti sociosqu ad litora torquent per conubia nostra, per inceptos himenaeos. </text:p>
        <text:p text:style-name="Text_20_body">Sed interdum urna nec mi porta et malesuada felis tincidunt. Suspendisse posuere tincidunt risus quis ullamcorper. Sed sit amet lacus vitae risus cursus mollis sed vitae nisl. Pellentesque tristique, neque at luctus dictum, eros neque porttitor massa, eget cursus metus ante vel nulla. Sed consectetur scelerisque massa, at mattis massa venenatis et. Maecenas sem metus, hendrerit quis mattis ut, fermentum id tortor. Curabitur sit amet interdum justo. Cras erat sem, hendrerit et vestibulum vitae, faucibus nec est. Praesent mattis, justo eget blandit pulvinar, purus lorem molestie justo, id volutpat justo erat quis turpis. Duis faucibus molestie tortor id suscipit. </text:p>
        <text:p text:style-name="Text_20_body">Duis in dolor in orci tristique tincidunt. Fusce sodales sem ac augue rhoncus mollis. Vivamus lobortis viverra urna, nec euismod eros consequat id. Mauris consectetur mi sit amet ligula vehicula ut convallis justo sollicitudin. Phasellus lacus lorem, vehicula nec vestibulum eget, mattis nec felis. Nunc sed odio at velit congue scelerisque eu nec est. Nullam pharetra viverra turpis vitae venenatis. In porttitor, velit in placerat pretium, felis ligula convallis lacus, vel dapibus felis nisi in turpis. </text:p>
        <text:p text:style-name="Text_20_body">Pellentesque et feugiat mi. Donec dolor dui, mollis eget tempus vitae, blandit at lorem. Sed tincidunt fermentum diam lobortis luctus. Nulla tempor luctus odio, eu facilisis massa congue non. Duis et ante turpis. Ut non orci velit, vitae imperdiet tortor. Maecenas vestibulum eros quis nisl volutpat in bibendum augue euismod. Sed sed leo eu magna ultricies pharetra. </text:p>
        <text:p text:style-name="Text_20_body">Cras auctor ante eget enim varius quis rutrum augue adipiscing. Duis purus tellus, ullamcorper et gravida eget, accumsan eu magna. Curabitur id nisi id quam semper blandit. Mauris dapibus iaculis massa a faucibus. Donec viverra posuere elit eget congue. Integer neque nunc, congue quis posuere a, scelerisque id eros. Duis luctus fermentum neque, quis laoreet magna aliquet a. Quisque mollis, sapien quis vestibulum tristique, arcu velit vulputate sem, non cursus augue lacus nec tellus. Cum sociis natoque penatibus et magnis dis parturient montes, nascetur ridiculus mus. Morbi scelerisque, lectus et auctor faucibus, augue enim aliquet nisi, in sodales libero dui nec turpis. Aliquam turpis eros, tristique nec elementum in, dictum non massa. Praesent lobortis libero et enim aliquet volutpat. </text:p>
        <text:p text:style-name="Text_20_body">Aliquam erat volutpat. Phasellus urna lacus, interdum sed eleifend non, lacinia id nisl. Aliquam erat volutpat. Mauris condimentum ipsum sit amet orci placerat eleifend eu eu nulla. Phasellus in nisl tortor, non iaculis ante. Nulla id odio justo. Vivamus massa dolor, dictum ut tempor nec, varius rutrum elit. Suspendisse pellentesque ultricies magna. Sed accumsan accumsan ultricies. In hac habitasse platea dictumst. Morbi scelerisque, urna a tincidunt commodo, massa urna pulvinar nibh, id facilisis urna ipsum sit amet lectus. Fusce ut turpis est, at aliquet odio. Aenean sagittis quam quis enim consequat euismod. </text:p>
        <text:p text:style-name="Text_20_body">Integer sit amet gravida ipsum. Pellentesque tortor arcu, placerat eu viverra a, ullamcorper eu ante. Duis suscipit dignissim ullamcorper. Proin orci nunc, tempus sed porttitor vel, vulputate nec sem. Aenean ullamcorper massa ut eros vehicula bibendum. Vestibulum ante ipsum primis in faucibus orci luctus et ultrices posuere cubilia Curae; Phasellus auctor bibendum mattis. Aenean faucibus lobortis ante non adipiscing. In pulvinar volutpat sagittis. Ut ut purus ut dolor accumsan dictum non eget arcu. Integer volutpat blandit placerat. </text:p>
        <text:p text:style-name="Text_20_body">Vivamus hendrerit, ante a consequat aliquet, est diam porttitor erat, porttitor eleifend lacus orci tincidunt risus. Duis eu nunc non neque porta convallis. Integer ac eleifend nibh. Class <text:soft-page-break/>aptent taciti sociosqu ad litora torquent per conubia nostra, per inceptos himenaeos. Quisque lorem massa, blandit mollis pretium quis, hendrerit sed ligula. Aenean ipsum mauris, imperdiet sit amet vulputate a, ullamcorper vitae diam. Fusce venenatis faucibus enim ac pulvinar. Integer porttitor nisl a justo interdum hendrerit. Vestibulum sit amet turpis et mi faucibus gravida. Proin feugiat odio at lorem pulvinar non tristique ligula posuere. </text:p>
        <text:p text:style-name="Text_20_body">Lorem ipsum dolor sit amet, consectetur adipiscing elit. Donec consectetur magna faucibus metus mollis nec eleifend sapien laoreet. Pellentesque vel magna lacus. Pellentesque mollis lorem eget est dignissim semper. Suspendisse ultrices dolor ut urna gravida dapibus. In at nunc ac neque auctor sollicitudin quis vel neque. Integer rhoncus, tortor in bibendum molestie, libero mi vestibulum justo, vel congue augue erat non nulla. Fusce vulputate risus ut ipsum sollicitudin dictum. Sed vel nisi laoreet metus varius congue. </text:p>
        <text:p text:style-name="Text_20_body">Pellentesque habitant morbi tristique senectus et netus et malesuada fames ac turpis egestas. Phasellus tortor metus, interdum a varius et, tincidunt in nisi. Proin adipiscing pulvinar metus, ac rutrum leo tincidunt ut. Donec mauris diam, sodales quis accumsan quis, bibendum eget odio. Nunc adipiscing vulputate viverra. Maecenas elementum faucibus libero id fermentum. Fusce volutpat metus malesuada turpis malesuada mollis. Proin blandit ligula in eros commodo eget faucibus eros consequat. Donec non enim lectus, non sagittis nisl. Quisque sodales porta felis, sed laoreet nisl euismod vitae. Quisque dapibus leo in velit luctus sit amet iaculis justo ultricies. Etiam eu lorem arcu, sed ullamcorper tellus. </text:p>
        <text:p text:style-name="Text_20_body">Pellentesque habitant morbi tristique senectus et netus et malesuada fames ac turpis egestas. Phasellus sed lacus eget neque adipiscing bibendum. Pellentesque vitae est eu dui suscipit consequat. Donec tempor quam vitae nisl hendrerit et viverra urna adipiscing. Suspendisse tempor scelerisque urna, non consectetur leo rhoncus eget. Maecenas consectetur, diam a fermentum porta, libero justo fringilla diam, pretium blandit tellus massa eu ligula. Donec et vehicula eros. Ut laoreet leo in felis condimentum venenatis. Curabitur accumsan erat eget lectus tristique eget luctus risus tincidunt. Fusce leo tortor, venenatis eu posuere id, consectetur at dui. Maecenas at magna quis leo dictum lobortis. Maecenas dui arcu, rutrum non egestas non, pulvinar vel ligula. Nunc enim dolor, lobortis vitae dapibus vel, hendrerit at massa. Nunc viverra feugiat tellus, vitae tincidunt magna tempor iaculis. </text:p>
        <text:p text:style-name="Text_20_body">Mauris urna nibh, pretium ut blandit ut, auctor at dolor. Nulla vel orci mauris, eu vehicula lectus. Vivamus rhoncus tortor ac nisi posuere facilisis. Aliquam iaculis pharetra cursus. Suspendisse urna ante, iaculis vel dictum vel, blandit ut libero. Ut ultrices, augue eu tincidunt fringilla, orci velit dictum sem, tristique suscipit justo enim dictum velit. Donec sollicitudin tortor sit amet diam imperdiet nec malesuada magna luctus. </text:p>
        <text:p text:style-name="Text_20_body">In aliquet aliquet dui eget dapibus. Donec tincidunt elit ut massa viverra sed varius nisl tristique. Vivamus id eros eros. Vivamus massa diam, bibendum ut accumsan eget, ullamcorper nec nibh. Etiam convallis ipsum in purus feugiat commodo. Quisque mollis, metus sit amet eleifend rutrum, purus nibh luctus nisl, sed fermentum velit eros a ante. Praesent elementum euismod fermentum. Cras elementum, orci vel pretium commodo, leo nibh cursus ligula, quis consequat turpis lectus ullamcorper urna. Duis varius magna vitae velit luctus sed ullamcorper libero tempor. Donec dapibus purus ut purus porttitor ut ornare libero molesti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Arial" fo:font-size="13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18:27:41</meta:creation-date>
    <dc:date>2012-04-26T18:43:31</dc:date>
    <meta:editing-duration>PT7M39S</meta:editing-duration>
    <meta:editing-cycles>2</meta:editing-cycles>
    <meta:generator>LibreOffice/3.5$Linux_X86_64 LibreOffice_project/350m1$Build-202</meta:generator>
    <meta:document-statistic meta:table-count="0" meta:image-count="0" meta:object-count="14" meta:page-count="39" meta:paragraph-count="210" meta:word-count="20128" meta:character-count="135506" meta:non-whitespace-character-count="1153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741cm"/>
    </style:style>
    <style:style style:name="co3" style:family="table-column">
      <style:table-column-properties fo:break-before="auto" style:column-width="2.258cm"/>
    </style:style>
    <style:style style:name="ro1" style:family="table-row">
      <style:table-row-properties style:row-height="0.579cm" fo:break-before="auto" style:use-optimal-row-height="true"/>
    </style:style>
    <style:style style:name="ro2" style:family="table-row">
      <style:table-row-properties style:row-height="0.7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4586" style:text-align-source="fix" style:repeat-content="false" fo:border="0.06pt solid #000000"/>
      <style:paragraph-properties fo:text-align="center" fo:margin-left="0cm"/>
      <style:text-properties fo:color="#ffffff" style:font-name="Arial" fo:font-size="13pt" style:font-size-asian="13pt" style:font-size-complex="13pt"/>
    </style:style>
    <style:style style:name="ce2" style:family="table-cell" style:parent-style-name="Default">
      <style:table-cell-properties fo:background-color="#ffd320" fo:border="0.06pt solid #000000"/>
      <style:text-properties style:font-name="Arial" fo:font-size="13pt" style:font-size-asian="13pt" style:font-size-complex="13pt"/>
    </style:style>
    <style:style style:name="ce3"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style:font-name="Arial" fo:font-size="13pt" fo:font-weight="bold" style:font-size-asian="13pt" style:font-weight-asian="bold" style:font-size-complex="13pt" style:font-weight-complex="bold" fo:hyphenate="true"/>
    </style:style>
    <style:style style:name="ce4" style:family="table-cell" style:parent-style-name="Default">
      <style:table-cell-properties fo:wrap-option="wrap" fo:border="0.06pt solid #000000"/>
      <style:text-properties style:font-name="Arial" fo:font-size="13pt" style:font-size-asian="13pt" style:font-size-complex="13pt" fo:hyphenate="true"/>
    </style:style>
    <style:style style:name="ce5" style:family="table-cell" style:parent-style-name="Default">
      <style:table-cell-properties fo:border="0.06pt solid #000000"/>
      <style:text-properties style:font-name="Arial" fo:font-size="13pt" style:font-size-asian="13pt" style:font-size-complex="13pt"/>
    </style:style>
  </office:automatic-styles>
  <office:body>
    <office:spreadsheet>
      <table:calculation-settings table:precision-as-shown="true" table:use-regular-expressions="false">
        <table:null-date table:date-value="1904-01-01"/>
      </table:calculation-settings>
      <table:table table:name="Sheet1" table:style-name="ta1">
        <table:table-column table:style-name="co1" table:default-cell-style-name="ce2"/>
        <table:table-column table:style-name="co2" table:default-cell-style-name="ce4"/>
        <table:table-column table:style-name="co1" table:number-columns-repeated="3" table:default-cell-style-name="ce4"/>
        <table:table-row table:style-name="ro1">
          <table:table-cell table:style-name="ce1"/>
          <table:table-cell table:style-name="ce3" office:value-type="string">
            <text:p>Coût en €/an</text:p>
          </table:table-cell>
          <table:table-cell table:style-name="ce3" office:value-type="string">
            <text:p>1re année</text:p>
          </table:table-cell>
          <table:table-cell table:style-name="ce3" office:value-type="string">
            <text:p>2e année</text:p>
          </table:table-cell>
          <table:table-cell table:style-name="ce3" office:value-type="string">
            <text:p>3e année</text:p>
          </table:table-cell>
        </table:table-row>
        <table:table-row table:style-name="ro2">
          <table:table-cell office:value-type="string">
            <text:p>Achat</text:p>
          </table:table-cell>
          <table:table-cell office:value-type="string">
            <text:p>Charge d'aménagement</text:p>
          </table:table-cell>
          <table:table-cell table:number-columns-repeated="3" office:value-type="float" office:value="0">
            <text:p>0</text:p>
          </table:table-cell>
        </table:table-row>
        <table:table-row table:style-name="ro2">
          <table:table-cell/>
          <table:table-cell office:value-type="string">
            <text:p>Charge de location</text:p>
          </table:table-cell>
          <table:table-cell table:number-columns-repeated="3" office:value-type="float" office:value="0">
            <text:p>0</text:p>
          </table:table-cell>
        </table:table-row>
        <table:table-row table:style-name="ro2">
          <table:table-cell/>
          <table:table-cell office:value-type="string">
            <text:p>Amortissements annuels</text:p>
          </table:table-cell>
          <table:table-cell table:number-columns-repeated="3" office:value-type="float" office:value="0">
            <text:p>0</text:p>
          </table:table-cell>
        </table:table-row>
        <table:table-row table:style-name="ro2">
          <table:table-cell office:value-type="string">
            <text:p>Location</text:p>
          </table:table-cell>
          <table:table-cell office:value-type="string">
            <text:p>Charges loyer</text:p>
          </table:table-cell>
          <table:table-cell table:number-columns-repeated="3" table:style-name="ce5" office:value-type="float" office:value="0">
            <text:p>0</text:p>
          </table:table-cell>
        </table:table-row>
        <table:table-row table:style-name="ro2">
          <table:table-cell office:value-type="string">
            <text:p>Crédit-bail</text:p>
          </table:table-cell>
          <table:table-cell office:value-type="string">
            <text:p>Charges crédit-bail</text:p>
          </table:table-cell>
          <table:table-cell table:number-columns-repeated="3" office:value-type="float" office:value="0">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3cm"/>
    </style:style>
    <style:style style:name="co2" style:family="table-column">
      <style:table-column-properties fo:break-before="auto" style:column-width="2.955cm"/>
    </style:style>
    <style:style style:name="co3" style:family="table-column">
      <style:table-column-properties fo:break-before="auto" style:column-width="7.874cm"/>
    </style:style>
    <style:style style:name="co4" style:family="table-column">
      <style:table-column-properties fo:break-before="auto" style:column-width="2.267cm"/>
    </style:style>
    <style:style style:name="ro1" style:family="table-row">
      <style:table-row-properties style:row-height="0.536cm" fo:break-before="auto" style:use-optimal-row-height="true"/>
    </style:style>
    <style:style style:name="ro2" style:family="table-row">
      <style:table-row-properties style:row-height="0.572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border="0.06pt solid #000000"/>
      <style:paragraph-properties fo:text-align="center" fo:margin-left="0cm"/>
      <style:text-properties fo:color="#ffffff"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style>
    <style:style style:name="ce2"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bold" style:text-underline-mode="continuous" style:text-overline-mode="continuous" style:text-line-through-mode="continuous" style:font-name-asian="Arial" style:font-size-asian="12pt" style:language-asian="zxx" style:country-asian="none" style:font-style-asian="normal" style:font-weight-asian="bold" style:font-name-complex="Arial" style:font-size-complex="12pt" style:language-complex="en" style:country-complex="US" style:font-style-complex="normal" style:font-weight-complex="bold" style:text-emphasize="none" style:font-relief="none"/>
    </style:style>
    <style:style style:name="ce3"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1"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bold" style:text-underline-mode="continuous" style:text-overline-mode="continuous" style:text-line-through-mode="continuous" style:font-name-asian="Arial1"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6" style:family="table-cell" style:parent-style-name="Default">
      <style:table-cell-properties fo:border-bottom="none" fo:background-color="#ffd320" fo:border-left="0.06pt solid #000000" fo:border-right="0.06pt solid #000000" fo:border-top="none"/>
      <style:text-properties style:font-name="Bookman Old Style" fo:font-size="12pt" style:font-size-asian="12pt" style:font-size-complex="12pt"/>
    </style:style>
    <style:style style:name="ce7" style:family="table-cell" style:parent-style-name="Default">
      <style:table-cell-properties fo:border-bottom="0.06pt solid #000000" fo:background-color="#ffd320" fo:border-left="0.06pt solid #000000" fo:border-right="0.06pt solid #000000" fo:border-top="none"/>
      <style:text-properties style:font-name="Bookman Old Style" fo:font-size="12pt" fo:font-weight="bold" style:font-size-asian="12pt" style:font-weight-asian="bold" style:font-size-complex="12pt" style:font-weight-complex="bold"/>
    </style:style>
    <style:style style:name="ce8" style:family="table-cell" style:parent-style-name="Default">
      <style:text-properties style:font-name="Bookman Old Style" fo:font-size="12pt" style:font-size-asian="12pt" style:font-size-complex="12pt"/>
    </style:style>
    <style:style style:name="ce9" style:family="table-cell" style:parent-style-name="Default" style:data-style-name="N4">
      <style:table-cell-properties fo:border-bottom="0.06pt solid #000000" fo:background-color="#004586" style:text-align-source="fix" style:repeat-content="false" fo:border-left="none" fo:border-right="0.06pt solid #000000" fo:border-top="0.06pt solid #000000"/>
      <style:paragraph-properties fo:text-align="center" fo:margin-left="0cm"/>
      <style:text-properties fo:color="#ffffff" style:font-name="Bookman Old Style" fo:font-size="12pt" style:font-size-asian="12pt" style:font-size-complex="12pt"/>
    </style:style>
    <style:style style:name="ce10" style:family="table-cell" style:parent-style-name="Default" style:data-style-name="N4">
      <style:table-cell-properties fo:border-bottom="none" fo:border-left="none" fo:border-right="0.06pt solid #000000" fo:border-top="none"/>
      <style:text-properties style:font-name="Bookman Old Style" fo:font-size="12pt" style:font-size-asian="12pt" style:font-size-complex="12pt"/>
    </style:style>
    <style:style style:name="ce11" style:family="table-cell" style:parent-style-name="Default" style:data-style-name="N4">
      <style:table-cell-properties fo:border-bottom="0.06pt solid #000000" fo:border-left="none" fo:border-right="0.06pt solid #000000" fo:border-top="none"/>
      <style:text-properties style:font-name="Bookman Old Style" fo:font-size="12pt" style:font-size-asian="12pt" style:font-size-complex="12pt"/>
    </style:style>
    <style:style style:name="ce12" style:family="table-cell" style:parent-style-name="Default" style:data-style-name="N4">
      <style:text-properties style:font-name="Bookman Old Style" fo:font-size="12pt" style:font-size-asian="12pt" style:font-size-complex="12pt"/>
    </style:style>
    <style:style style:name="ce13" style:family="table-cell" style:parent-style-name="Default">
      <style:table-cell-properties fo:border-bottom="0.06pt solid #000000" fo:background-color="#004586" style:text-align-source="fix" style:repeat-content="false" fo:border-left="none" fo:border-right="0.06pt solid #000000" fo:border-top="0.06pt solid #000000"/>
      <style:paragraph-properties fo:text-align="center" fo:margin-left="0cm"/>
      <style:text-properties fo:color="#ffffff" style:font-name="Bookman Old Style" fo:font-size="12pt" style:font-size-asian="12pt" style:font-size-complex="12pt"/>
    </style:style>
    <style:style style:name="ce14" style:family="table-cell" style:parent-style-name="Default">
      <style:table-cell-properties fo:border-bottom="none" fo:border-left="none" fo:border-right="0.06pt solid #000000" fo:border-top="none"/>
      <style:text-properties style:font-name="Bookman Old Style" fo:font-size="12pt" style:font-size-asian="12pt" style:font-size-complex="12pt"/>
    </style:style>
    <style:style style:name="ce15"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font-name="Bookman Old Style" fo:font-size="12pt" style:font-size-asian="12pt" style:font-size-complex="12pt"/>
    </style:style>
    <style:style style:name="ce16" style:family="table-cell" style:parent-style-name="Default">
      <style:table-cell-properties fo:border-bottom="0.06pt solid #000000" fo:border-left="none" fo:border-right="0.06pt solid #000000" fo:border-top="none"/>
      <style:text-properties style:font-name="Bookman Old Style"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8"/>
        <table:table-column table:style-name="co2" table:default-cell-style-name="ce12"/>
        <table:table-column table:style-name="co3" table:default-cell-style-name="ce8"/>
        <table:table-column table:style-name="co4" table:number-columns-repeated="1021" table:default-cell-style-name="ce8"/>
        <table:table-row table:style-name="ro1">
          <table:table-cell table:style-name="ce1" office:value-type="string">
            <text:p>Poste</text:p>
          </table:table-cell>
          <table:table-cell table:style-name="ce9" office:value-type="string">
            <text:p>Resultat</text:p>
          </table:table-cell>
          <table:table-cell table:style-name="ce13" office:value-type="string">
            <text:p>Commentaires</text:p>
          </table:table-cell>
          <table:table-cell table:number-columns-repeated="1021"/>
        </table:table-row>
        <table:table-row table:style-name="ro1">
          <table:table-cell table:style-name="ce2" office:value-type="string">
            <text:p>1) Créances clients </text:p>
          </table:table-cell>
          <table:table-cell table:style-name="ce10"/>
          <table:table-cell table:style-name="ce14"/>
          <table:table-cell table:number-columns-repeated="1021"/>
        </table:table-row>
        <table:table-row table:style-name="ro2">
          <table:table-cell table:style-name="ce3" office:value-type="string">
            <text:p>Sous total 1</text:p>
          </table:table-cell>
          <table:table-cell table:style-name="ce10" office:value-type="float" office:value="0">
            <text:p>0.00</text:p>
          </table:table-cell>
          <table:table-cell table:style-name="ce15" office:value-type="string">
            <text:p>30% des clients à 60 jours</text:p>
          </table:table-cell>
          <table:table-cell table:number-columns-repeated="1021"/>
        </table:table-row>
        <table:table-row table:style-name="ro1">
          <table:table-cell table:style-name="ce3" office:value-type="string">
            <text:p>Sous total 2</text:p>
          </table:table-cell>
          <table:table-cell table:style-name="ce10" office:value-type="float" office:value="0">
            <text:p>0.00</text:p>
          </table:table-cell>
          <table:table-cell table:style-name="ce15" office:value-type="string">
            <text:p>70% des clients à 45 jours</text:p>
          </table:table-cell>
          <table:table-cell table:number-columns-repeated="1021"/>
        </table:table-row>
        <table:table-row table:style-name="ro1">
          <table:table-cell table:style-name="ce4" office:value-type="string">
            <text:p>Total (jours)</text:p>
          </table:table-cell>
          <table:table-cell table:style-name="ce10" table:formula="of:=SUM([.B3:.B4])" office:value-type="float" office:value="0">
            <text:p>0.00</text:p>
          </table:table-cell>
          <table:table-cell table:style-name="ce15"/>
          <table:table-cell table:number-columns-repeated="1021"/>
        </table:table-row>
        <table:table-row table:style-name="ro1">
          <table:table-cell table:style-name="ce4" office:value-type="string">
            <text:p>Total (Euros)</text:p>
          </table:table-cell>
          <table:table-cell table:style-name="ce10" table:formula="of:=61500*[.B5]/365" office:value-type="float" office:value="0">
            <text:p>0.00</text:p>
          </table:table-cell>
          <table:table-cell table:style-name="ce15" office:value-type="string">
            <text:p>Pour un CA de <text:s/>€</text:p>
          </table:table-cell>
          <table:table-cell table:number-columns-repeated="1021"/>
        </table:table-row>
        <table:table-row table:style-name="ro1">
          <table:table-cell table:style-name="ce4"/>
          <table:table-cell table:style-name="ce10"/>
          <table:table-cell table:style-name="ce15"/>
          <table:table-cell table:number-columns-repeated="1021"/>
        </table:table-row>
        <table:table-row table:style-name="ro1">
          <table:table-cell table:style-name="ce5" office:value-type="string">
            <text:p>2) <text:s/>Stock marchandises</text:p>
          </table:table-cell>
          <table:table-cell table:style-name="ce10"/>
          <table:table-cell table:style-name="ce15"/>
          <table:table-cell table:number-columns-repeated="1021"/>
        </table:table-row>
        <table:table-row table:style-name="ro1">
          <table:table-cell table:style-name="ce3" office:value-type="string">
            <text:p>Total</text:p>
          </table:table-cell>
          <table:table-cell table:style-name="ce10" office:value-type="float" office:value="0">
            <text:p>0.00</text:p>
          </table:table-cell>
          <table:table-cell table:style-name="ce15"/>
          <table:table-cell table:number-columns-repeated="1021"/>
        </table:table-row>
        <table:table-row table:style-name="ro1">
          <table:table-cell table:style-name="ce4"/>
          <table:table-cell table:style-name="ce10"/>
          <table:table-cell table:style-name="ce15"/>
          <table:table-cell table:number-columns-repeated="1021"/>
        </table:table-row>
        <table:table-row table:style-name="ro1">
          <table:table-cell table:style-name="ce5" office:value-type="string">
            <text:p>3) Stocks produits finis </text:p>
          </table:table-cell>
          <table:table-cell table:style-name="ce10" office:value-type="float" office:value="0">
            <text:p>0.00</text:p>
          </table:table-cell>
          <table:table-cell table:style-name="ce15"/>
          <table:table-cell table:number-columns-repeated="1021"/>
        </table:table-row>
        <table:table-row table:style-name="ro1">
          <table:table-cell table:style-name="ce3" office:value-type="string">
            <text:p>Total</text:p>
          </table:table-cell>
          <table:table-cell table:style-name="ce10"/>
          <table:table-cell table:style-name="ce15" office:value-type="string">
            <text:p>Voir comptes prévisionnels</text:p>
          </table:table-cell>
          <table:table-cell table:number-columns-repeated="1021"/>
        </table:table-row>
        <table:table-row table:style-name="ro1">
          <table:table-cell table:style-name="ce3"/>
          <table:table-cell table:style-name="ce10"/>
          <table:table-cell table:style-name="ce15"/>
          <table:table-cell table:number-columns-repeated="1021"/>
        </table:table-row>
        <table:table-row table:style-name="ro1">
          <table:table-cell table:style-name="ce5" office:value-type="string">
            <text:p>4) Dettes fournisseurs </text:p>
          </table:table-cell>
          <table:table-cell table:style-name="ce10"/>
          <table:table-cell table:style-name="ce15" office:value-type="string">
            <text:p>Début d'activité.</text:p>
          </table:table-cell>
          <table:table-cell table:number-columns-repeated="1021"/>
        </table:table-row>
        <table:table-row table:style-name="ro1">
          <table:table-cell table:style-name="ce3" office:value-type="string">
            <text:p>Total</text:p>
          </table:table-cell>
          <table:table-cell table:style-name="ce10" office:value-type="float" office:value="0">
            <text:p>0.00</text:p>
          </table:table-cell>
          <table:table-cell table:style-name="ce15"/>
          <table:table-cell table:number-columns-repeated="1021"/>
        </table:table-row>
        <table:table-row table:style-name="ro1">
          <table:table-cell table:style-name="ce6"/>
          <table:table-cell table:style-name="ce10"/>
          <table:table-cell table:style-name="ce14"/>
          <table:table-cell table:number-columns-repeated="1021"/>
        </table:table-row>
        <table:table-row table:style-name="ro1">
          <table:table-cell table:style-name="ce7" office:value-type="string">
            <text:p>BFR</text:p>
          </table:table-cell>
          <table:table-cell table:style-name="ce11" table:formula="of:=SUM([.B6];[.B9];[.B12])-[.B15]" office:value-type="float" office:value="0">
            <text:p>0.00</text:p>
          </table:table-cell>
          <table:table-cell table:style-name="ce16"/>
          <table:table-cell table:number-columns-repeated="1021"/>
        </table:table-row>
        <table:table-row table:style-name="ro1" table:number-rows-repeated="65518">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267cm"/>
    </style:style>
    <style:style style:name="co3" style:family="table-column">
      <style:table-column-properties fo:break-before="auto" style:column-width="3.343cm"/>
    </style:style>
    <style:style style:name="ro1" style:family="table-row">
      <style:table-row-properties style:row-height="0.452cm" fo:break-before="auto" style:use-optimal-row-height="true"/>
    </style:style>
    <style:style style:name="ro2" style:family="table-row">
      <style:table-row-properties style:row-height="0.739cm" fo:break-before="auto" style:use-optimal-row-height="false"/>
    </style:style>
    <style:style style:name="ro3" style:family="table-row">
      <style:table-row-properties style:row-height="1.244cm" fo:break-before="auto" style:use-optimal-row-height="true"/>
    </style:style>
    <style:style style:name="ro4" style:family="table-row">
      <style:table-row-properties style:row-height="0.71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Bookman Old Style" fo:hyphenate="true"/>
    </style:style>
    <style:style style:name="ce2" style:family="table-cell" style:parent-style-name="Default">
      <style:table-cell-properties style:text-align-source="fix" style:repeat-content="false" fo:wrap-option="wrap" fo:border="none" style:vertical-align="middle"/>
      <style:paragraph-properties fo:text-align="center" fo:margin-left="0cm"/>
      <style:text-properties style:font-name="Bookman Old Style" fo:font-size="13pt" style:font-size-asian="13pt" style:font-size-complex="13pt" fo:hyphenate="true"/>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Bookman Old Style"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 fo:font-weight="bold" style:font-weight-asian="bold" style:font-weight-complex="bold" fo:hyphenate="true"/>
    </style:style>
    <style:style style:name="ce5" style:family="table-cell" style:parent-style-name="Default" style:data-style-name="N4">
      <style:table-cell-properties fo:background-color="#ffd320" style:text-align-source="fix" style:repeat-content="false" fo:wrap-option="wrap" fo:border="0.06pt solid #000000" style:vertical-align="middle"/>
      <style:paragraph-properties fo:text-align="center" fo:margin-left="0cm"/>
      <style:text-properties style:font-name="Bookman Old Style" fo:font-weight="bold" style:font-weight-asian="bold" style:font-weight-complex="bold" fo:hyphenate="true"/>
    </style:style>
    <style:style style:name="ce6" style:family="table-cell" style:parent-style-name="Default" style:data-style-name="N4">
      <style:table-cell-properties fo:background-color="#ffd320" style:text-align-source="fix" style:repeat-content="false" fo:wrap-option="wrap" fo:border="0.06pt solid #000000" style:vertical-align="middle"/>
      <style:paragraph-properties fo:text-align="center" fo:margin-left="0cm"/>
      <style:text-properties style:font-name="Bookman Old Style" fo:hyphenate="tru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ookman Old Style" fo:hyphenate="true"/>
    </style:style>
    <style:style style:name="ce8"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 fo:hyphenate="true"/>
    </style:style>
    <style:style style:name="ce9" style:family="table-cell" style:parent-style-name="Default" style:data-style-name="N4">
      <style:table-cell-properties fo:wrap-option="wrap" fo:border="0.06pt solid #000000" style:vertical-align="middle"/>
      <style:text-properties style:font-name="Bookman Old Style Bold" fo:hyphenate="true"/>
    </style:style>
    <style:style style:name="ce10"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font-name="Bookman Old Style"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3"/>
        <table:table-column table:style-name="co2" table:default-cell-style-name="ce3"/>
        <table:table-column table:style-name="co3" table:number-columns-repeated="3" table:default-cell-style-name="ce3"/>
        <table:table-column table:style-name="co2" table:number-columns-repeated="1019" table:default-cell-style-name="ce3"/>
        <table:table-row table:style-name="ro1">
          <table:table-cell table:style-name="ce1"/>
          <table:table-cell table:style-name="ce4"/>
          <table:table-cell table:style-name="ce8" office:value-type="string">
            <text:p>Année 1</text:p>
          </table:table-cell>
          <table:table-cell table:style-name="ce8" office:value-type="string">
            <text:p>Année 2</text:p>
          </table:table-cell>
          <table:table-cell table:style-name="ce8" office:value-type="string">
            <text:p>Année 3</text:p>
          </table:table-cell>
          <table:table-cell table:number-columns-repeated="1019"/>
        </table:table-row>
        <table:table-row table:style-name="ro2">
          <table:table-cell table:style-name="ce1"/>
          <table:table-cell table:style-name="ce5" office:value-type="string">
            <text:p>Résultat net</text:p>
          </table:table-cell>
          <table:table-cell table:number-columns-repeated="3" table:style-name="ce9" office:value-type="float" office:value="0">
            <text:p>0.00</text:p>
          </table:table-cell>
          <table:table-cell table:number-columns-repeated="1019"/>
        </table:table-row>
        <table:table-row table:style-name="ro3">
          <table:table-cell table:style-name="ce2" office:value-type="string">
            <text:p>+</text:p>
          </table:table-cell>
          <table:table-cell table:style-name="ce6" office:value-type="string">
            <text:p>Dot. Amort, dépréciations, prov.</text:p>
          </table:table-cell>
          <table:table-cell table:number-columns-repeated="3" table:style-name="ce10" office:value-type="float" office:value="0">
            <text:p>0.00</text:p>
          </table:table-cell>
          <table:table-cell table:number-columns-repeated="1019"/>
        </table:table-row>
        <table:table-row table:style-name="ro4">
          <table:table-cell table:style-name="ce2" office:value-type="string">
            <text:p>=</text:p>
          </table:table-cell>
          <table:table-cell table:style-name="ce7" office:value-type="string">
            <text:p>CAF</text:p>
          </table:table-cell>
          <table:table-cell table:style-name="ce10" table:formula="of:=[.C2]+[.C3]" office:value-type="float" office:value="0">
            <text:p>0.00</text:p>
          </table:table-cell>
          <table:table-cell table:style-name="ce10" table:formula="of:=[.D2]+[.D3]" office:value-type="float" office:value="0">
            <text:p>0.00</text:p>
          </table:table-cell>
          <table:table-cell table:style-name="ce10" table:formula="of:=[.E2]+[.E3]" office:value-type="float" office:value="0">
            <text:p>0.00</text:p>
          </table:table-cell>
          <table:table-cell table:number-columns-repeated="1019"/>
        </table:table-row>
        <table:table-row table:style-name="ro4" table:number-rows-repeated="65531">
          <table:table-cell table:number-columns-repeated="1024"/>
        </table:table-row>
        <table:table-row table:style-name="ro4">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2cm"/>
    </style:style>
    <style:style style:name="co2" style:family="table-column">
      <style:table-column-properties fo:break-before="auto" style:column-width="2.258cm"/>
    </style:style>
    <style:style style:name="ro1" style:family="table-row">
      <style:table-row-properties style:row-height="0.53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bottom="0.06pt solid #000000" fo:background-color="#004586" style:text-align-source="fix" style:repeat-content="false" fo:border-left="0.06pt solid #000000" fo:border-right="none"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 style:family="table-cell" style:parent-style-name="Default">
      <style:table-cell-properties fo:background-color="#ffd320" fo:wrap-option="wrap" fo:border="0.06pt solid #000000" style:vertical-align="middle"/>
      <style:text-properties style:font-name="Times New Roman" fo:font-size="12pt" style:font-size-asian="12pt" style:font-size-complex="12pt" fo:hyphenate="false"/>
    </style:style>
    <style:style style:name="ce3" style:family="table-cell" style:parent-style-name="Default">
      <style:table-cell-properties fo:background-color="#ffd320" fo:wrap-option="wrap" fo:border="0.06pt solid #000000" style:vertical-align="middle"/>
      <style:text-properties style:font-name="Times New Roman" fo:font-size="12pt" fo:font-weight="bold" style:font-size-asian="12pt" style:font-weight-asian="bold" style:font-size-complex="12pt" style:font-weight-complex="bold" fo:hyphenate="false"/>
    </style:style>
    <style:style style:name="ce4" style:family="table-cell" style:parent-style-name="Default">
      <style:table-cell-properties fo:border-bottom="none" fo:background-color="#004586" fo:border-left="none" fo:border-right="none" fo:border-top="0.06pt solid #000000"/>
      <style:text-properties fo:color="#ffffff" style:font-name="Times New Roman" fo:font-size="12pt" fo:font-weight="bold" style:font-size-asian="12pt" style:font-weight-asian="bold" style:font-size-complex="12pt" style:font-weight-complex="bold"/>
    </style:style>
    <style:style style:name="ce5" style:family="table-cell" style:parent-style-name="Default" style:data-style-name="N4">
      <style:table-cell-properties fo:wrap-option="wrap" fo:border="0.06pt solid #000000" style:vertical-align="middle"/>
      <style:text-properties style:font-name="Times New Roman" fo:font-size="12pt" style:font-size-asian="12pt" style:font-size-complex="12pt" fo:hyphenate="false"/>
    </style:style>
    <style:style style:name="ce6" style:family="table-cell" style:parent-style-name="Default">
      <style:table-cell-properties fo:background-color="#004586" style:text-align-source="fix" style:repeat-content="false" fo:border="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7" style:family="table-cell" style:parent-style-name="Default">
      <style:table-cell-properties fo:border-bottom="none" fo:background-color="#ffd320" fo:wrap-option="wrap" fo:border-left="0.06pt solid #000000" fo:border-right="0.06pt solid #000000" fo:border-top="0.06pt solid #000000" style:vertical-align="middle"/>
      <style:text-properties style:font-name="Times New Roman" fo:font-size="12pt" style:font-size-asian="12pt" style:font-size-complex="12pt" fo:hyphenate="false"/>
    </style:style>
    <style:style style:name="ce8" style:family="table-cell" style:parent-style-name="Default">
      <style:table-cell-properties fo:border-bottom="none" fo:background-color="#ffd320"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9" style:family="table-cell" style:parent-style-name="Default">
      <style:table-cell-properties fo:border-bottom="0.06pt solid #000000" fo:background-color="#ffd320"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10" style:family="table-cell" style:parent-style-name="Default">
      <style:table-cell-properties fo:border-bottom="0.06pt solid #000000" fo:background-color="#004586" fo:border-left="none" fo:border-right="0.06pt solid #000000" fo:border-top="0.06pt solid #000000"/>
      <style:text-properties fo:color="#ffffff" style:font-name="Times New Roman" fo:font-size="12pt" fo:font-weight="bold" style:font-size-asian="12pt" style:font-weight-asian="bold" style:font-size-complex="12pt" style:font-weight-complex="bold"/>
    </style:style>
    <style:style style:name="ce11" style:family="table-cell" style:parent-style-name="Default" style:data-style-name="N4">
      <style:table-cell-properties fo:border-bottom="none" fo:wrap-option="wrap" fo:border-left="0.06pt solid #000000" fo:border-right="0.06pt solid #000000" fo:border-top="0.06pt solid #000000" style:vertical-align="middle"/>
      <style:text-properties style:font-name="Times New Roman" fo:font-size="12pt" style:font-size-asian="12pt" style:font-size-complex="12pt" fo:hyphenate="false"/>
    </style:style>
    <style:style style:name="ce12" style:family="table-cell" style:parent-style-name="Default" style:data-style-name="N4">
      <style:table-cell-properties fo:border-bottom="none"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13" style:family="table-cell" style:parent-style-name="Default" style:data-style-name="N4">
      <style:table-cell-properties fo:border-bottom="0.06pt solid #000000" fo:wrap-option="wrap" fo:border-left="0.06pt solid #000000" fo:border-right="0.06pt solid #000000" fo:border-top="none" style:vertical-align="middle"/>
      <style:text-properties style:font-name="Times New Roman" fo:font-size="12pt" style:font-size-asian="12pt" style:font-size-complex="12pt" fo:hyphenate="fals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1" table:default-cell-style-name="ce5"/>
        <table:table-column table:style-name="co1" table:default-cell-style-name="ce2"/>
        <table:table-column table:style-name="co1" table:default-cell-style-name="ce5"/>
        <table:table-row table:style-name="ro1">
          <table:table-cell table:style-name="ce1" office:value-type="string" table:number-columns-spanned="2" table:number-rows-spanned="1">
            <text:p>Besoins</text:p>
          </table:table-cell>
          <table:covered-table-cell table:style-name="ce4"/>
          <table:table-cell table:style-name="ce6" office:value-type="string" table:number-columns-spanned="2" table:number-rows-spanned="1">
            <text:p>Ressources</text:p>
          </table:table-cell>
          <table:covered-table-cell table:style-name="ce10"/>
        </table:table-row>
        <table:table-row table:style-name="ro2">
          <table:table-cell office:value-type="string">
            <text:p>Frais d'établissement</text:p>
          </table:table-cell>
          <table:table-cell office:value-type="float" office:value="0">
            <text:p>0.00</text:p>
          </table:table-cell>
          <table:table-cell office:value-type="string">
            <text:p>Capital</text:p>
          </table:table-cell>
          <table:table-cell office:value-type="float" office:value="0">
            <text:p>0.00</text:p>
          </table:table-cell>
        </table:table-row>
        <table:table-row table:style-name="ro2">
          <table:table-cell office:value-type="string">
            <text:p>Invest HT</text:p>
          </table:table-cell>
          <table:table-cell office:value-type="float" office:value="0">
            <text:p>0.00</text:p>
          </table:table-cell>
          <table:table-cell office:value-type="string">
            <text:p>Comptes courant d'associés</text:p>
          </table:table-cell>
          <table:table-cell office:value-type="float" office:value="0">
            <text:p>0.00</text:p>
          </table:table-cell>
        </table:table-row>
        <table:table-row table:style-name="ro2">
          <table:table-cell office:value-type="string">
            <text:p>Acquisition/</text:p>
            <text:p>Construction immo.</text:p>
          </table:table-cell>
          <table:table-cell office:value-type="float" office:value="0">
            <text:p>0.00</text:p>
          </table:table-cell>
          <table:table-cell office:value-type="string">
            <text:p>Primes/</text:p>
            <text:p>Subv d'équipement</text:p>
          </table:table-cell>
          <table:table-cell office:value-type="float" office:value="0">
            <text:p>0.00</text:p>
          </table:table-cell>
        </table:table-row>
        <table:table-row table:style-name="ro2">
          <table:table-cell office:value-type="string">
            <text:p>Achat droit au bail</text:p>
          </table:table-cell>
          <table:table-cell office:value-type="float" office:value="0">
            <text:p>0.00</text:p>
          </table:table-cell>
          <table:table-cell office:value-type="string">
            <text:p>Emprunt MT/LT</text:p>
          </table:table-cell>
          <table:table-cell table:formula="of:=[.D10]-SUM([.D2:.D4])" office:value-type="float" office:value="0">
            <text:p>0.00</text:p>
          </table:table-cell>
        </table:table-row>
        <table:table-row table:style-name="ro2">
          <table:table-cell office:value-type="string">
            <text:p>Aménagement</text:p>
          </table:table-cell>
          <table:table-cell office:value-type="float" office:value="0">
            <text:p>0.00</text:p>
          </table:table-cell>
          <table:table-cell table:style-name="ce7"/>
          <table:table-cell table:style-name="ce11"/>
        </table:table-row>
        <table:table-row table:style-name="ro2">
          <table:table-cell office:value-type="string">
            <text:p>Matériel et machines</text:p>
          </table:table-cell>
          <table:table-cell office:value-type="float" office:value="0">
            <text:p>0.00</text:p>
          </table:table-cell>
          <table:table-cell table:style-name="ce8"/>
          <table:table-cell table:style-name="ce12"/>
        </table:table-row>
        <table:table-row table:style-name="ro2">
          <table:table-cell office:value-type="string">
            <text:p>Autre</text:p>
          </table:table-cell>
          <table:table-cell office:value-type="float" office:value="0">
            <text:p>0.00</text:p>
          </table:table-cell>
          <table:table-cell table:style-name="ce8"/>
          <table:table-cell table:style-name="ce12"/>
        </table:table-row>
        <table:table-row table:style-name="ro2">
          <table:table-cell office:value-type="string">
            <text:p>Besoin en fond de roulement</text:p>
          </table:table-cell>
          <table:table-cell office:value-type="float" office:value="0">
            <text:p>0.00</text:p>
          </table:table-cell>
          <table:table-cell table:style-name="ce9"/>
          <table:table-cell table:style-name="ce13"/>
        </table:table-row>
        <table:table-row table:style-name="ro2">
          <table:table-cell table:style-name="ce3" office:value-type="string">
            <text:p>Total des besoins</text:p>
          </table:table-cell>
          <table:table-cell table:formula="of:=SUM([.B2:.B9])" office:value-type="float" office:value="0">
            <text:p>0.00</text:p>
          </table:table-cell>
          <table:table-cell table:style-name="ce3" office:value-type="string">
            <text:p>Total des ressources</text:p>
          </table:table-cell>
          <table:table-cell table:formula="of:=[.B10]" office:value-type="float" office:value="0">
            <text:p>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1" svg:font-family="'Bookman Old Style'" style:font-adornments="Normal" style:font-family-generic="roman"/>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5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272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1.358cm" fo:break-before="auto" style:use-optimal-row-height="true"/>
    </style:style>
    <style:style style:name="ro8" style:family="table-row">
      <style:table-row-properties style:row-height="1.36cm" fo:break-before="auto" style:use-optimal-row-height="true"/>
    </style:style>
    <style:style style:name="ro9" style:family="table-row">
      <style:table-row-properties style:row-height="1.669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cell-protect="none" style:print-content="true" style:text-align-source="value-type" style:repeat-content="false" fo:wrap-option="wrap" fo:border="0.06pt solid #000000"/>
      <style:paragraph-properties fo:margin-left="0cm"/>
      <style:text-properties fo:color="#ffffff" style:font-name="Bookman Old Style" fo:font-size="12pt" style:font-size-asian="12pt" style:font-size-complex="12pt" fo:hyphenate="true"/>
    </style:style>
    <style:style style:name="ce2" style:family="table-cell" style:parent-style-name="Default">
      <style:table-cell-properties fo:background-color="#b84747" style:cell-protect="none" style:print-content="true" style:text-align-source="value-type" style:repeat-content="false" fo:wrap-option="wrap" fo:border="0.06pt solid #000000" style:vertical-align="middle"/>
      <style:paragraph-properties fo:margin-left="0cm"/>
      <style:text-properties style:font-name="Bookman Old Style" fo:font-size="10.5pt" style:font-size-asian="10.5pt" style:font-size-complex="10.5pt" fo:hyphenate="true"/>
    </style:style>
    <style:style style:name="ce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Bookman Old Style" fo:font-size="10.5pt" style:font-size-asian="10.5pt" style:font-size-complex="10.5pt" fo:hyphenate="true"/>
    </style:style>
    <style:style style:name="ce4" style:family="table-cell" style:parent-style-name="Default">
      <style:table-cell-properties fo:background-color="#ffd320" style:cell-protect="none" style:print-content="true" style:text-align-source="fix" style:repeat-content="false" fo:wrap-option="wrap" fo:border="0.06pt solid #000000" style:vertical-align="middle"/>
      <style:paragraph-properties fo:text-align="center" fo:margin-left="0cm"/>
      <style:text-properties style:font-name="Bookman Old Style" fo:font-size="10.5pt" fo:font-weight="normal" style:font-size-asian="10.5pt" style:font-weight-asian="normal" style:font-size-complex="10.5pt" style:font-weight-complex="normal" fo:hyphenate="true"/>
    </style:style>
    <style:style style:name="ce5" style:family="table-cell" style:parent-style-name="Default">
      <style:table-cell-properties fo:background-color="#ffd320" style:cell-protect="none" style:print-content="true" style:text-align-source="value-type" style:repeat-content="false" fo:wrap-option="wrap" fo:border="0.06pt solid #000000" style:vertical-align="middle"/>
      <style:paragraph-properties fo:margin-left="0cm"/>
      <style:text-properties style:font-name="Bookman Old Style" fo:font-size="10.5pt" style:font-size-asian="10.5pt" style:font-size-complex="10.5pt" fo:hyphenate="true"/>
    </style:style>
    <style:style style:name="ce6" style:family="table-cell" style:parent-style-name="Default">
      <style:table-cell-properties fo:background-color="#ffd320" style:cell-protect="none" style:print-content="true" style:text-align-source="fix" style:repeat-content="false" fo:wrap-option="wrap" fo:border="0.06pt solid #000000" style:vertical-align="middle"/>
      <style:paragraph-properties fo:text-align="center" fo:margin-left="0cm"/>
      <style:text-properties style:font-name="Bookman Old Style" fo:font-size="10.5pt" style:font-size-asian="10.5pt" style:font-size-complex="10.5pt" fo:hyphenate="true"/>
    </style:style>
    <style:style style:name="ce7" style:family="table-cell" style:parent-style-name="Default">
      <style:table-cell-properties fo:background-color="#004586" style:cell-protect="none" style:print-content="true" style:text-align-source="fix" style:repeat-content="false" fo:wrap-option="wrap" fo:border="0.06pt solid #000000" style:vertical-align="middle"/>
      <style:paragraph-properties fo:text-align="center" fo:margin-left="0cm"/>
      <style:text-properties fo:color="#ffffff" style:font-name="Bookman Old Style" fo:font-size="12pt" style:font-size-asian="12pt" style:font-size-complex="12pt" fo:hyphenate="true"/>
    </style:style>
    <style:style style:name="ce8" style:family="table-cell" style:parent-style-name="Default" style:data-style-name="N4">
      <style:table-cell-properties fo:background-color="#b84747" style:cell-protect="none" style:print-content="true" fo:wrap-option="wrap" fo:border="0.06pt solid #000000" style:vertical-align="middle"/>
      <style:text-properties style:font-name="Bookman Old Style" fo:font-size="9pt" style:font-size-asian="9pt" style:font-size-complex="9pt" fo:hyphenate="true"/>
    </style:style>
    <style:style style:name="ce9" style:family="table-cell" style:parent-style-name="Default" style:data-style-name="N4">
      <style:table-cell-properties style:cell-protect="none" style:print-content="true" fo:wrap-option="wrap" fo:border="0.06pt solid #000000" style:vertical-align="middle"/>
      <style:text-properties style:font-name="Bookman Old Style" fo:font-size="9pt" style:font-size-asian="9pt" style:font-size-complex="9pt" fo:hyphenate="true"/>
    </style:style>
    <style:style style:name="ce10" style:family="table-cell" style:parent-style-name="Default" style:data-style-name="N4">
      <style:table-cell-properties fo:background-color="#ffff66" style:cell-protect="protected" style:print-content="true" fo:wrap-option="wrap" fo:border="0.06pt solid #000000" style:vertical-align="middle"/>
      <style:text-properties style:font-name="Bookman Old Style" fo:font-size="9pt" style:font-size-asian="9pt" style:font-size-complex="9pt" fo:hyphenate="true"/>
    </style:style>
    <style:style style:name="ce11" style:family="table-cell" style:parent-style-name="Default" style:data-style-name="N4">
      <style:table-cell-properties fo:background-color="#b84747" style:cell-protect="protected" style:print-content="true" fo:wrap-option="wrap" fo:border="0.06pt solid #000000" style:vertical-align="middle"/>
      <style:text-properties style:font-name="Bookman Old Style" fo:font-size="9pt" style:font-size-asian="9pt" style:font-size-complex="9pt" fo:hyphenate="true"/>
    </style:style>
    <style:style style:name="ce12" style:family="table-cell" style:parent-style-name="Default" style:data-style-name="N4">
      <style:table-cell-properties style:cell-protect="protected" style:print-content="true" fo:wrap-option="wrap" fo:border="0.06pt solid #000000" style:vertical-align="middle"/>
      <style:text-properties style:font-name="Bookman Old Style" fo:font-size="9pt" style:font-size-asian="9pt" style:font-size-complex="9pt" fo:hyphenate="true"/>
    </style:style>
    <style:style style:name="T1" style:family="text">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1" table:number-columns-repeated="7" table:default-cell-style-name="ce9"/>
        <table:table-row table:style-name="ro1">
          <table:table-cell table:style-name="ce1"/>
          <table:table-cell table:style-name="ce7" office:value-type="string">
            <text:p>Ao<text:span text:style-name="T1">ût</text:span></text:p>
          </table:table-cell>
          <table:table-cell table:style-name="ce7" office:value-type="string">
            <text:p>Sept</text:p>
          </table:table-cell>
          <table:table-cell table:style-name="ce7" office:value-type="string">
            <text:p>Oct</text:p>
          </table:table-cell>
          <table:table-cell table:style-name="ce7" office:value-type="string">
            <text:p>Nov</text:p>
          </table:table-cell>
          <table:table-cell table:style-name="ce7" office:value-type="string">
            <text:p>Déc</text:p>
          </table:table-cell>
          <table:table-cell table:style-name="ce7" office:value-type="string">
            <text:p>Janv</text:p>
          </table:table-cell>
          <table:table-cell table:style-name="ce7" office:value-type="string">
            <text:p>Fev/Juil</text:p>
          </table:table-cell>
        </table:table-row>
        <table:table-row table:style-name="ro2">
          <table:table-cell table:style-name="ce2" office:value-type="string">
            <text:p>1 - Solde en début de mois</text:p>
          </table:table-cell>
          <table:table-cell table:style-name="ce8" office:value-type="float" office:value="0">
            <text:p>0.00</text:p>
          </table:table-cell>
          <table:table-cell table:style-name="ce8" table:formula="of:=[.B25]" office:value-type="float" office:value="0">
            <text:p>0.00</text:p>
          </table:table-cell>
          <table:table-cell table:style-name="ce8" table:formula="of:=[.C25]" office:value-type="float" office:value="0">
            <text:p>0.00</text:p>
          </table:table-cell>
          <table:table-cell table:style-name="ce8" table:formula="of:=[.D25]" office:value-type="float" office:value="0">
            <text:p>0.00</text:p>
          </table:table-cell>
          <table:table-cell table:style-name="ce8" table:formula="of:=[.E25]" office:value-type="float" office:value="0">
            <text:p>0.00</text:p>
          </table:table-cell>
          <table:table-cell table:style-name="ce8" table:formula="of:=[.F25]" office:value-type="float" office:value="0">
            <text:p>0.00</text:p>
          </table:table-cell>
          <table:table-cell table:style-name="ce8" table:formula="of:=[.G25]" office:value-type="float" office:value="0">
            <text:p>0.00</text:p>
          </table:table-cell>
        </table:table-row>
        <table:table-row table:style-name="ro3">
          <table:table-cell table:style-name="ce3" office:value-type="string" table:number-columns-spanned="8" table:number-rows-spanned="1">
            <text:p>Encaissements TTC</text:p>
          </table:table-cell>
          <table:covered-table-cell table:number-columns-repeated="7"/>
        </table:table-row>
        <table:table-row table:style-name="ro4">
          <table:table-cell table:style-name="ce4" office:value-type="string">
            <text:p>D'exploitation</text:p>
          </table:table-cell>
          <table:table-cell table:style-name="ce10" table:formula="of:=SUM([.B5:.B6])" office:value-type="float" office:value="0">
            <text:p>0.00</text:p>
          </table:table-cell>
          <table:table-cell table:style-name="ce10" table:formula="of:=SUM([.C5:.C6])" office:value-type="float" office:value="0">
            <text:p>0.00</text:p>
          </table:table-cell>
          <table:table-cell table:style-name="ce10" table:formula="of:=SUM([.D5:.D6])" office:value-type="float" office:value="0">
            <text:p>0.00</text:p>
          </table:table-cell>
          <table:table-cell table:style-name="ce10" table:formula="of:=SUM([.E5:.E6])" office:value-type="float" office:value="0">
            <text:p>0.00</text:p>
          </table:table-cell>
          <table:table-cell table:style-name="ce10" table:formula="of:=SUM([.F5:.F6])" office:value-type="float" office:value="0">
            <text:p>0.00</text:p>
          </table:table-cell>
          <table:table-cell table:style-name="ce10" table:formula="of:=SUM([.G5:.G6])" office:value-type="float" office:value="0">
            <text:p>0.00</text:p>
          </table:table-cell>
          <table:table-cell table:style-name="ce10" table:formula="of:=SUM([.H5:.H6])" office:value-type="float" office:value="0">
            <text:p>0.00</text:p>
          </table:table-cell>
        </table:table-row>
        <table:table-row table:style-name="ro5">
          <table:table-cell office:value-type="string">
            <text:p><text:tab/>Ventes encaissées</text:p>
          </table:table-cell>
          <table:table-cell table:number-columns-repeated="7" office:value-type="float" office:value="0">
            <text:p>0.00</text:p>
          </table:table-cell>
        </table:table-row>
        <table:table-row table:style-name="ro2">
          <table:table-cell office:value-type="string">
            <text:p><text:tab/>Règlements clients</text:p>
          </table:table-cell>
          <table:table-cell table:number-columns-repeated="7" office:value-type="float" office:value="0">
            <text:p>0.00</text:p>
          </table:table-cell>
        </table:table-row>
        <table:table-row table:style-name="ro4">
          <table:table-cell table:style-name="ce6" office:value-type="string">
            <text:p>Hors exploitation</text:p>
          </table:table-cell>
          <table:table-cell table:style-name="ce10" table:formula="of:=SUM([.B8:.B10])" office:value-type="float" office:value="0">
            <text:p>0.00</text:p>
          </table:table-cell>
          <table:table-cell table:style-name="ce10" table:formula="of:=SUM([.C8:.C10])" office:value-type="float" office:value="0">
            <text:p>0.00</text:p>
          </table:table-cell>
          <table:table-cell table:style-name="ce10" table:formula="of:=SUM([.D8:.D10])" office:value-type="float" office:value="0">
            <text:p>0.00</text:p>
          </table:table-cell>
          <table:table-cell table:style-name="ce10" table:formula="of:=SUM([.E8:.E10])" office:value-type="float" office:value="0">
            <text:p>0.00</text:p>
          </table:table-cell>
          <table:table-cell table:style-name="ce10" table:formula="of:=SUM([.F8:.F10])" office:value-type="float" office:value="0">
            <text:p>0.00</text:p>
          </table:table-cell>
          <table:table-cell table:style-name="ce10" table:formula="of:=SUM([.G8:.G10])" office:value-type="float" office:value="0">
            <text:p>0.00</text:p>
          </table:table-cell>
          <table:table-cell table:style-name="ce10" table:formula="of:=SUM([.H8:.H10])" office:value-type="float" office:value="0">
            <text:p>0.00</text:p>
          </table:table-cell>
        </table:table-row>
        <table:table-row table:style-name="ro6">
          <table:table-cell office:value-type="string">
            <text:p><text:tab/>Apport en capital</text:p>
          </table:table-cell>
          <table:table-cell table:number-columns-repeated="7" office:value-type="float" office:value="0">
            <text:p>0.00</text:p>
          </table:table-cell>
        </table:table-row>
        <table:table-row table:style-name="ro7">
          <table:table-cell office:value-type="string">
            <text:p>Emprunts LMT contractés</text:p>
          </table:table-cell>
          <table:table-cell table:number-columns-repeated="7" office:value-type="float" office:value="0">
            <text:p>0.00</text:p>
          </table:table-cell>
        </table:table-row>
        <table:table-row table:style-name="ro2">
          <table:table-cell office:value-type="string">
            <text:p><text:tab/>Prime (subvention)</text:p>
          </table:table-cell>
          <table:table-cell table:number-columns-repeated="7" office:value-type="float" office:value="0">
            <text:p>0.00</text:p>
          </table:table-cell>
        </table:table-row>
        <table:table-row table:style-name="ro3">
          <table:table-cell table:style-name="ce2" office:value-type="string">
            <text:p>2 - Total</text:p>
          </table:table-cell>
          <table:table-cell table:style-name="ce11" table:formula="of:=SUM([.B4];[.B7])" office:value-type="float" office:value="0">
            <text:p>0.00</text:p>
          </table:table-cell>
          <table:table-cell table:style-name="ce11" table:formula="of:=SUM([.C4];[.C7])" office:value-type="float" office:value="0">
            <text:p>0.00</text:p>
          </table:table-cell>
          <table:table-cell table:style-name="ce11" table:formula="of:=SUM([.D4];[.D7])" office:value-type="float" office:value="0">
            <text:p>0.00</text:p>
          </table:table-cell>
          <table:table-cell table:style-name="ce11" table:formula="of:=SUM([.E4];[.E7])" office:value-type="float" office:value="0">
            <text:p>0.00</text:p>
          </table:table-cell>
          <table:table-cell table:style-name="ce11" table:formula="of:=SUM([.F4];[.F7])" office:value-type="float" office:value="0">
            <text:p>0.00</text:p>
          </table:table-cell>
          <table:table-cell table:style-name="ce11" table:formula="of:=SUM([.G4];[.G7])" office:value-type="float" office:value="0">
            <text:p>0.00</text:p>
          </table:table-cell>
          <table:table-cell table:style-name="ce11" table:formula="of:=SUM([.H4];[.H7])" office:value-type="float" office:value="0">
            <text:p>0.00</text:p>
          </table:table-cell>
        </table:table-row>
        <table:table-row table:style-name="ro3">
          <table:table-cell table:style-name="ce3" office:value-type="string" table:number-columns-spanned="8" table:number-rows-spanned="1">
            <text:p>Décaissements TTC</text:p>
          </table:table-cell>
          <table:covered-table-cell table:number-columns-repeated="7"/>
        </table:table-row>
        <table:table-row table:style-name="ro4">
          <table:table-cell table:style-name="ce6" office:value-type="string">
            <text:p>D'exploitation</text:p>
          </table:table-cell>
          <table:table-cell table:style-name="ce10" table:formula="of:=SUM([.B14:.B19])" office:value-type="float" office:value="0">
            <text:p>0.00</text:p>
          </table:table-cell>
          <table:table-cell table:style-name="ce10" table:formula="of:=SUM([.C14:.C19])" office:value-type="float" office:value="0">
            <text:p>0.00</text:p>
          </table:table-cell>
          <table:table-cell table:style-name="ce10" table:formula="of:=SUM([.D14:.D19])" office:value-type="float" office:value="0">
            <text:p>0.00</text:p>
          </table:table-cell>
          <table:table-cell table:style-name="ce10" table:formula="of:=SUM([.E14:.E19])" office:value-type="float" office:value="0">
            <text:p>0.00</text:p>
          </table:table-cell>
          <table:table-cell table:style-name="ce10" table:formula="of:=SUM([.F14:.F19])" office:value-type="float" office:value="0">
            <text:p>0.00</text:p>
          </table:table-cell>
          <table:table-cell table:style-name="ce10" table:formula="of:=SUM([.G14:.G19])" office:value-type="float" office:value="0">
            <text:p>0.00</text:p>
          </table:table-cell>
          <table:table-cell table:style-name="ce10" table:formula="of:=SUM([.H14:.H19])" office:value-type="float" office:value="0">
            <text:p>0.00</text:p>
          </table:table-cell>
        </table:table-row>
        <table:table-row table:style-name="ro8">
          <table:table-cell office:value-type="string">
            <text:p>March., appro, énergie</text:p>
          </table:table-cell>
          <table:table-cell table:number-columns-repeated="7" office:value-type="float" office:value="0">
            <text:p>0.00</text:p>
          </table:table-cell>
        </table:table-row>
        <table:table-row table:style-name="ro9">
          <table:table-cell office:value-type="string">
            <text:p>Autres charges <text:s text:c="9"/>externes</text:p>
          </table:table-cell>
          <table:table-cell table:number-columns-repeated="7" office:value-type="float" office:value="0">
            <text:p>0.00</text:p>
          </table:table-cell>
        </table:table-row>
        <table:table-row table:style-name="ro4">
          <table:table-cell office:value-type="string">
            <text:p>Impôts, taxes</text:p>
          </table:table-cell>
          <table:table-cell table:number-columns-repeated="7" office:value-type="float" office:value="0">
            <text:p>0.00</text:p>
          </table:table-cell>
        </table:table-row>
        <table:table-row table:style-name="ro4">
          <table:table-cell office:value-type="string">
            <text:p>Charges (personnel)</text:p>
          </table:table-cell>
          <table:table-cell table:number-columns-repeated="7" office:value-type="float" office:value="0">
            <text:p>0.00</text:p>
          </table:table-cell>
        </table:table-row>
        <table:table-row table:style-name="ro8">
          <table:table-cell office:value-type="string">
            <text:p>Impôt (Bénefs, Tva)</text:p>
          </table:table-cell>
          <table:table-cell table:number-columns-repeated="7" office:value-type="float" office:value="0">
            <text:p>0.00</text:p>
          </table:table-cell>
        </table:table-row>
        <table:table-row table:style-name="ro2">
          <table:table-cell office:value-type="string">
            <text:p><text:tab/>Charges financières</text:p>
          </table:table-cell>
          <table:table-cell table:number-columns-repeated="7" office:value-type="float" office:value="0">
            <text:p>0.00</text:p>
          </table:table-cell>
        </table:table-row>
        <table:table-row table:style-name="ro4">
          <table:table-cell table:style-name="ce6" office:value-type="string">
            <text:p>Hors exploitation</text:p>
          </table:table-cell>
          <table:table-cell table:style-name="ce10" table:formula="of:=SUM([.B21:.B22])" office:value-type="float" office:value="0">
            <text:p>0.00</text:p>
          </table:table-cell>
          <table:table-cell table:style-name="ce10" table:formula="of:=SUM([.C21:.C22])" office:value-type="float" office:value="0">
            <text:p>0.00</text:p>
          </table:table-cell>
          <table:table-cell table:style-name="ce10" table:formula="of:=SUM([.D21:.D22])" office:value-type="float" office:value="0">
            <text:p>0.00</text:p>
          </table:table-cell>
          <table:table-cell table:style-name="ce10" table:formula="of:=SUM([.E21:.E22])" office:value-type="float" office:value="0">
            <text:p>0.00</text:p>
          </table:table-cell>
          <table:table-cell table:style-name="ce10" table:formula="of:=SUM([.F21:.F22])" office:value-type="float" office:value="0">
            <text:p>0.00</text:p>
          </table:table-cell>
          <table:table-cell table:style-name="ce10" table:formula="of:=SUM([.G21:.G22])" office:value-type="float" office:value="0">
            <text:p>0.00</text:p>
          </table:table-cell>
          <table:table-cell table:style-name="ce10" table:formula="of:=SUM([.H21:.H22])" office:value-type="float" office:value="0">
            <text:p>0.00</text:p>
          </table:table-cell>
        </table:table-row>
        <table:table-row table:style-name="ro4">
          <table:table-cell office:value-type="string">
            <text:p>Rembt. Emprunts</text:p>
          </table:table-cell>
          <table:table-cell table:number-columns-repeated="7" office:value-type="float" office:value="0">
            <text:p>0.00</text:p>
          </table:table-cell>
        </table:table-row>
        <table:table-row table:style-name="ro6">
          <table:table-cell office:value-type="string">
            <text:p>Achat immo.</text:p>
          </table:table-cell>
          <table:table-cell table:number-columns-repeated="7" office:value-type="float" office:value="0">
            <text:p>0.00</text:p>
          </table:table-cell>
        </table:table-row>
        <table:table-row table:style-name="ro3">
          <table:table-cell table:style-name="ce2" office:value-type="string">
            <text:p>3 - Total</text:p>
          </table:table-cell>
          <table:table-cell table:style-name="ce11" table:formula="of:=SUM([.B13];[.B20])" office:value-type="float" office:value="0">
            <text:p>0.00</text:p>
          </table:table-cell>
          <table:table-cell table:style-name="ce11" table:formula="of:=SUM([.C13];[.C20])" office:value-type="float" office:value="0">
            <text:p>0.00</text:p>
          </table:table-cell>
          <table:table-cell table:style-name="ce11" table:formula="of:=SUM([.D13];[.D20])" office:value-type="float" office:value="0">
            <text:p>0.00</text:p>
          </table:table-cell>
          <table:table-cell table:style-name="ce11" table:formula="of:=SUM([.E13];[.E20])" office:value-type="float" office:value="0">
            <text:p>0.00</text:p>
          </table:table-cell>
          <table:table-cell table:style-name="ce11" table:formula="of:=SUM([.F13];[.F20])" office:value-type="float" office:value="0">
            <text:p>0.00</text:p>
          </table:table-cell>
          <table:table-cell table:style-name="ce11" table:formula="of:=SUM([.G13];[.G20])" office:value-type="float" office:value="0">
            <text:p>0.00</text:p>
          </table:table-cell>
          <table:table-cell table:style-name="ce11" table:formula="of:=SUM([.H13];[.H20])" office:value-type="float" office:value="0">
            <text:p>0.00</text:p>
          </table:table-cell>
        </table:table-row>
        <table:table-row table:style-name="ro8">
          <table:table-cell office:value-type="string">
            <text:p>4 - Solde 1 du mois = 2 - 3</text:p>
          </table:table-cell>
          <table:table-cell table:style-name="ce12" table:formula="of:=[.B11]-[.B23]" office:value-type="float" office:value="0">
            <text:p>0.00</text:p>
          </table:table-cell>
          <table:table-cell table:number-columns-repeated="6" table:style-name="ce12" office:value-type="float" office:value="0">
            <text:p>0.00</text:p>
          </table:table-cell>
        </table:table-row>
        <table:table-row table:style-name="ro2">
          <table:table-cell office:value-type="string">
            <text:p>5 - Solde fin de mois = 1 + 4</text:p>
          </table:table-cell>
          <table:table-cell table:style-name="ce12" table:formula="of:=SUM([.B2];[.B24])" office:value-type="float" office:value="0">
            <text:p>0.00</text:p>
          </table:table-cell>
          <table:table-cell table:style-name="ce12" table:formula="of:=SUM([.C2];[.C24])" office:value-type="float" office:value="0">
            <text:p>0.00</text:p>
          </table:table-cell>
          <table:table-cell table:style-name="ce12" table:formula="of:=SUM([.D2];[.D24])" office:value-type="float" office:value="0">
            <text:p>0.00</text:p>
          </table:table-cell>
          <table:table-cell table:style-name="ce12" table:formula="of:=SUM([.E2];[.E24])" office:value-type="float" office:value="0">
            <text:p>0.00</text:p>
          </table:table-cell>
          <table:table-cell table:style-name="ce12" table:formula="of:=SUM([.F2];[.F24])" office:value-type="float" office:value="0">
            <text:p>0.00</text:p>
          </table:table-cell>
          <table:table-cell table:style-name="ce12" table:formula="of:=SUM([.G2];[.G24])" office:value-type="float" office:value="0">
            <text:p>0.00</text:p>
          </table:table-cell>
          <table:table-cell table:style-name="ce12" table:formula="of:=SUM([.H2];[.H24])" office:value-type="float" office:value="0">
            <text:p>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1" svg:font-family="'Bookman Old Style'" style:font-adornments="Normal" style:font-family-generic="roman"/>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cm"/>
    </style:style>
    <style:style style:name="co2" style:family="table-column">
      <style:table-column-properties fo:break-before="auto" style:column-width="2.992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fix" style:repeat-content="false" fo:wrap-option="wrap" fo:border="0.06pt solid #000000" style:vertical-align="middle"/>
      <style:paragraph-properties fo:text-align="start" fo:margin-left="0cm"/>
      <style:text-properties style:font-name="Bookman Old Style1" fo:font-weight="bold" style:font-weight-asian="bold" style:font-weight-complex="bold" fo:hyphenate="true"/>
    </style:style>
    <style:style style:name="ce3" style:family="table-cell" style:parent-style-name="Default">
      <style:table-cell-properties fo:background-color="#ffd320" style:text-align-source="fix" style:repeat-content="false" fo:wrap-option="wrap" fo:border="0.06pt solid #000000" style:vertical-align="middle"/>
      <style:paragraph-properties fo:text-align="start" fo:margin-left="0cm"/>
      <style:text-properties style:font-name="Bookman Old Style1" fo:hyphenate="true"/>
    </style:style>
    <style:style style:name="ce4" style:family="table-cell" style:parent-style-name="Default">
      <style:table-cell-properties fo:background-color="#ffd320" fo:border="0.06pt solid #000000"/>
      <style:text-properties style:font-name="Bookman Old Style1"/>
    </style:style>
    <style:style style:name="ce5" style:family="table-cell" style:parent-style-name="Default">
      <style:table-cell-properties fo:background-color="#ffffff" fo:border="none"/>
      <style:text-properties style:font-name="Bookman Old Style1"/>
    </style:style>
    <style:style style:name="ce6" style:family="table-cell" style:parent-style-name="Default">
      <style:table-cell-properties fo:border-bottom="0.06pt solid #000000" fo:background-color="#ffd320" fo:wrap-option="wrap" fo:border-left="0.06pt solid #000000" fo:border-right="none" fo:border-top="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7" style:family="table-cell" style:parent-style-name="Default">
      <style:table-cell-properties fo:border-bottom="0.06pt solid #000000" fo:background-color="#ffd320" fo:wrap-option="wrap" fo:border-left="0.06pt solid #000000" fo:border-right="none"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8"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9" style:family="table-cell" style:parent-style-name="Default" style:data-style-name="N4">
      <style:table-cell-properties fo:wrap-option="wrap" fo:border="0.06pt solid #000000" style:vertical-align="middle"/>
      <style:text-properties style:font-name="Bookman Old Style" fo:hyphenate="true"/>
    </style:style>
    <style:style style:name="ce10" style:family="table-cell" style:parent-style-name="Default" style:data-style-name="N4">
      <style:table-cell-properties fo:border="0.06pt solid #000000" style:vertical-align="middle"/>
      <style:text-properties style:font-name="Bookman Old Style"/>
    </style:style>
    <style:style style:name="ce11"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font-name="Bookman Old Style1" fo:hyphenate="true"/>
    </style:style>
    <style:style style:name="ce12" style:family="table-cell" style:parent-style-name="Default" style:data-style-name="N4">
      <style:text-properties style:font-name="Bookman Old Style"/>
    </style:style>
    <style:style style:name="ce13" style:family="table-cell" style:parent-style-name="Default" style:data-style-name="N5">
      <style:table-cell-properties fo:border="none"/>
      <style:text-properties style:font-name="Bookman Old Style1"/>
    </style:style>
    <style:style style:name="ce14" style:family="table-cell" style:parent-style-name="Default">
      <style:table-cell-properties style:text-align-source="fix" style:repeat-content="false" fo:border="0.06pt solid #000000" style:vertical-align="middle"/>
      <style:paragraph-properties fo:text-align="center"/>
    </style:style>
    <style:style style:name="ce15" style:family="table-cell" style:parent-style-name="Default">
      <style:table-cell-properties fo:border-bottom="0.06pt solid #000000" fo:wrap-option="wrap" fo:border-left="0.06pt solid #000000" fo:border-right="none" fo:border-top="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6" style:family="table-cell" style:parent-style-name="Default">
      <style:table-cell-properties fo:border-bottom="0.06pt solid #000000" fo:wrap-option="wrap" fo:border-left="0.06pt solid #000000" fo:border-right="none"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8" style:family="table-cell" style:parent-style-name="Default">
      <style:table-cell-properties fo:border-bottom="0.06pt solid #000000" fo:wrap-option="wrap" fo:border-left="0.06pt solid #000000" fo:border-right="0.06pt solid #000000"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2" table:number-columns-repeated="2" table:default-cell-style-name="ce16"/>
        <table:table-column table:style-name="co2" table:default-cell-style-name="ce18"/>
        <table:table-row table:style-name="ro1">
          <table:table-cell table:style-name="ce1"/>
          <table:table-cell table:style-name="ce8" office:value-type="string">
            <text:p>Année 1</text:p>
          </table:table-cell>
          <table:table-cell table:style-name="ce8" office:value-type="string">
            <text:p>Année 2</text:p>
          </table:table-cell>
          <table:table-cell table:style-name="ce8" office:value-type="string">
            <text:p>Année 3</text:p>
          </table:table-cell>
        </table:table-row>
        <table:table-row table:style-name="ro1">
          <table:table-cell office:value-type="string">
            <text:p>Valeur ajoutée</text:p>
          </table:table-cell>
          <table:table-cell table:number-columns-repeated="3" table:style-name="ce9" office:value-type="float" office:value="0">
            <text:p>0.00</text:p>
          </table:table-cell>
        </table:table-row>
        <table:table-row table:style-name="ro1">
          <table:table-cell office:value-type="string">
            <text:p>Chiffre d'affaires</text:p>
          </table:table-cell>
          <table:table-cell table:number-columns-repeated="3" table:style-name="ce10" office:value-type="float" office:value="0">
            <text:p>0.00</text:p>
          </table:table-cell>
        </table:table-row>
        <table:table-row table:style-name="ro1">
          <table:table-cell table:style-name="ce3" office:value-type="string">
            <text:p>CAF</text:p>
          </table:table-cell>
          <table:table-cell table:number-columns-repeated="3" table:style-name="ce11" office:value-type="float" office:value="0">
            <text:p>0.00</text:p>
          </table:table-cell>
        </table:table-row>
        <table:table-row table:style-name="ro1">
          <table:table-cell table:style-name="ce4" office:value-type="string">
            <text:p>Résultat avant impôts</text:p>
          </table:table-cell>
          <table:table-cell table:number-columns-repeated="3" table:style-name="ce12" office:value-type="float" office:value="0">
            <text:p>0.00</text:p>
          </table:table-cell>
        </table:table-row>
        <table:table-row table:style-name="ro1">
          <table:table-cell table:style-name="ce5"/>
          <table:table-cell table:style-name="ce13" table:number-columns-repeated="3"/>
        </table:table-row>
        <table:table-row table:style-name="ro1">
          <table:table-cell table:style-name="Default"/>
          <table:table-cell table:style-name="ce14" office:value-type="string" table:number-columns-spanned="3" table:number-rows-spanned="1">
            <text:p>%</text:p>
          </table:table-cell>
          <table:covered-table-cell table:number-columns-repeated="2" table:style-name="Default"/>
        </table:table-row>
        <table:table-row table:style-name="ro1">
          <table:table-cell table:style-name="ce6" office:value-type="string">
            <text:p>Rentabilité d'exploitation</text:p>
          </table:table-cell>
          <table:table-cell table:style-name="ce15" table:formula="of:=([.B4]/[.B2])*100" office:value-type="float" office:value="0">
            <text:p>#DIV/0!</text:p>
          </table:table-cell>
          <table:table-cell table:style-name="ce15" table:formula="of:=([.C4]/[.C2])*100" office:value-type="float" office:value="0">
            <text:p>#DIV/0!</text:p>
          </table:table-cell>
          <table:table-cell table:style-name="ce17" table:formula="of:=([.D4]/[.D2])*100" office:value-type="float" office:value="0">
            <text:p>#DIV/0!</text:p>
          </table:table-cell>
        </table:table-row>
        <table:table-row table:style-name="ro1">
          <table:table-cell table:style-name="ce7" office:value-type="string">
            <text:p>Rentabilité commerciale</text:p>
          </table:table-cell>
          <table:table-cell table:formula="of:=([.B4]/[.B3])*100" office:value-type="float" office:value="0">
            <text:p>#DIV/0!</text:p>
          </table:table-cell>
          <table:table-cell table:formula="of:=([.C4]/[.C3])*100" office:value-type="float" office:value="0">
            <text:p>#DIV/0!</text:p>
          </table:table-cell>
          <table:table-cell table:formula="of:=([.D4]/[.D3])*100" office:value-type="float" office:value="0">
            <text:p>#DIV/0!</text:p>
          </table:table-cell>
        </table:table-row>
        <table:table-row table:style-name="ro1">
          <table:table-cell table:style-name="ce7" office:value-type="string">
            <text:p>Rentabilité des capitaux</text:p>
          </table:table-cell>
          <table:table-cell table:formula="of:=([.B5]/10000)*100" office:value-type="float" office:value="0">
            <text:p>0</text:p>
          </table:table-cell>
          <table:table-cell table:formula="of:=([.C5]/10000)*100" office:value-type="float" office:value="0">
            <text:p>0</text:p>
          </table:table-cell>
          <table:table-cell table:formula="of:=([.D5]/10000)*100" office:value-type="float" office:value="0">
            <text:p>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cm"/>
    </style:style>
    <style:style style:name="co2" style:family="table-column">
      <style:table-column-properties fo:break-before="auto" style:column-width="6.154cm"/>
    </style:style>
    <style:style style:name="co3" style:family="table-column">
      <style:table-column-properties fo:break-before="auto" style:column-width="2.267cm"/>
    </style:style>
    <style:style style:name="ro1" style:family="table-row">
      <style:table-row-properties style:row-height="0.894cm" fo:break-before="auto" style:use-optimal-row-height="false"/>
    </style:style>
    <style:style style:name="ro2" style:family="table-row">
      <style:table-row-properties style:row-height="0.817cm" fo:break-before="auto" style:use-optimal-row-height="false"/>
    </style:style>
    <style:style style:name="ro3" style:family="table-row">
      <style:table-row-properties style:row-height="0.57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004586" fo:wrap-option="wrap" fo:border="0.06pt solid #000000" style:vertical-align="middle"/>
      <style:text-properties fo:color="#ffffff" style:font-name="Arial" fo:font-size="13pt" style:font-size-asian="13pt" style:font-size-complex="13pt" fo:hyphenate="true"/>
    </style:style>
    <style:style style:name="ce2" style:family="table-cell" style:parent-style-name="Default">
      <style:table-cell-properties fo:background-color="#ffd320" fo:wrap-option="wrap" fo:border="0.06pt solid #000000"/>
      <style:text-properties style:font-name="Arial" fo:font-size="13pt" style:font-size-asian="13pt" style:font-size-complex="13pt" fo:hyphenate="true"/>
    </style:style>
    <style:style style:name="ce3" style:family="table-cell" style:parent-style-name="Default">
      <style:table-cell-properties fo:wrap-option="wrap" fo:border="0.06pt solid #000000"/>
      <style:text-properties style:font-name="Arial" fo:font-size="13pt" style:font-size-asian="13pt" style:font-size-complex="13pt" fo:hyphenate="true"/>
    </style:style>
    <style:style style:name="ce4" style:family="table-cell" style:parent-style-name="Default">
      <style:text-properties style:font-name="Arial" fo:font-size="13pt" style:font-size-asian="13pt" style:font-size-complex="13pt"/>
    </style:style>
    <style:style style:name="ce5"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style:font-name="Arial" fo:font-size="13pt" style:font-size-asian="13pt" style:font-size-complex="13pt" fo:hyphenate="true"/>
    </style:style>
    <style:style style:name="ce6" style:family="table-cell" style:parent-style-name="Default" style:data-style-name="N3">
      <style:table-cell-properties fo:border="0.06pt solid #000000"/>
      <style:text-properties style:font-name="Arial" fo:font-size="13pt" style:font-size-asian="13pt" style:font-size-complex="13pt"/>
    </style:style>
    <style:style style:name="ce7" style:family="table-cell" style:parent-style-name="Default">
      <style:table-cell-properties fo:border="0.06pt solid #000000"/>
      <style:text-properties style:font-name="Arial" fo:font-size="13pt" style:font-size-asian="13pt" style:font-size-complex="13pt"/>
    </style:style>
    <style:style style:name="T1" style:family="text">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style:font-name-asian="Arial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4"/>
        <table:table-column table:style-name="co2" table:default-cell-style-name="ce4"/>
        <table:table-column table:style-name="co3" table:number-columns-repeated="1022" table:default-cell-style-name="ce4"/>
        <table:table-row table:style-name="ro1">
          <table:table-cell table:style-name="ce1" office:value-type="string">
            <text:p/>
            <text:p/>
          </table:table-cell>
          <table:table-cell table:style-name="ce5" office:value-type="string">
            <text:p>Coût en €/an</text:p>
          </table:table-cell>
          <table:table-cell table:style-name="ce5" office:value-type="string">
            <text:p>1re année</text:p>
          </table:table-cell>
          <table:table-cell table:style-name="ce5" office:value-type="string">
            <text:p>2e année</text:p>
          </table:table-cell>
          <table:table-cell table:style-name="ce5" office:value-type="string">
            <text:p>3e année</text:p>
          </table:table-cell>
          <table:table-cell table:style-name="ce3" table:number-columns-repeated="1019"/>
        </table:table-row>
        <table:table-row table:style-name="ro2">
          <table:table-cell table:style-name="ce2" office:value-type="string">
            <text:p/>
            <text:p><text:span text:style-name="T1">achat</text:span></text:p>
          </table:table-cell>
          <table:table-cell table:style-name="ce3" office:value-type="string">
            <text:p/>
            <text:p>Immobilisations</text:p>
          </table:table-cell>
          <table:table-cell table:number-columns-repeated="3" table:style-name="ce3" office:value-type="float" office:value="0">
            <text:p>0</text:p>
          </table:table-cell>
          <table:table-cell table:style-name="ce3" table:number-columns-repeated="1019"/>
        </table:table-row>
        <table:table-row table:style-name="ro2">
          <table:table-cell table:style-name="ce2"/>
          <table:table-cell table:style-name="ce3" office:value-type="string">
            <text:p>Amortissements annuels</text:p>
          </table:table-cell>
          <table:table-cell table:number-columns-repeated="3" table:style-name="ce6" office:value-type="float" office:value="0">
            <text:p>0</text:p>
          </table:table-cell>
          <table:table-cell table:style-name="ce3" table:number-columns-repeated="1019"/>
        </table:table-row>
        <table:table-row table:style-name="ro2">
          <table:table-cell table:style-name="ce2" office:value-type="string">
            <text:p/>
            <text:p><text:span text:style-name="T1">achat occas.</text:span></text:p>
          </table:table-cell>
          <table:table-cell table:style-name="ce3" office:value-type="string">
            <text:p/>
            <text:p>Immobilisations</text:p>
          </table:table-cell>
          <table:table-cell table:number-columns-repeated="3" table:style-name="ce3" office:value-type="float" office:value="0">
            <text:p>0</text:p>
          </table:table-cell>
          <table:table-cell table:style-name="ce3" table:number-columns-repeated="1019"/>
        </table:table-row>
        <table:table-row table:style-name="ro2">
          <table:table-cell table:style-name="ce2"/>
          <table:table-cell table:style-name="ce3" office:value-type="string">
            <text:p>Amortissements annuels</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2">
          <table:table-cell table:style-name="ce2" office:value-type="string">
            <text:p/>
            <text:p><text:span text:style-name="T1">location</text:span></text:p>
          </table:table-cell>
          <table:table-cell table:style-name="ce3" office:value-type="string">
            <text:p/>
            <text:p>Charges loyer</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2">
          <table:table-cell table:style-name="ce2" office:value-type="string">
            <text:p/>
            <text:p><text:span text:style-name="T1">crédit-bail</text:span></text:p>
          </table:table-cell>
          <table:table-cell table:style-name="ce3" office:value-type="string">
            <text:p/>
            <text:p>Charges crédit-bail</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3" table:number-rows-repeated="65529">
          <table:table-cell table:style-name="ce3" table:number-columns-repeated="1024"/>
        </table:table-row>
        <table:table-row table:style-name="ro3" table:number-rows-repeated="983039">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k" style:family="table-cell" style:parent-style-name="Default">
      <style:text-properties fo:color="#ffffff" fo:font-size="12pt" style:font-size-asian="12pt" style:font-size-complex="12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8cm"/>
    </style:style>
    <style:style style:name="co2" style:family="table-column">
      <style:table-column-properties fo:break-before="auto" style:column-width="1.96cm"/>
    </style:style>
    <style:style style:name="co3" style:family="table-column">
      <style:table-column-properties fo:break-before="auto" style:column-width="7.786cm"/>
    </style:style>
    <style:style style:name="co4" style:family="table-column">
      <style:table-column-properties fo:break-before="auto" style:column-width="5.826cm"/>
    </style:style>
    <style:style style:name="ro1" style:family="table-row">
      <style:table-row-properties style:row-height="0.614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ffd320" fo:border="0.06pt solid #000000" style:vertical-align="middle"/>
      <style:text-properties style:font-name="Arial" fo:font-size="13pt" style:font-size-asian="13pt" style:font-size-complex="13pt"/>
    </style:style>
    <style:style style:name="ce2" style:family="table-cell" style:parent-style-name="Default">
      <style:text-properties style:font-name="Arial" fo:font-size="13pt" style:font-size-asian="13pt" style:font-size-complex="13pt"/>
    </style:style>
    <style:style style:name="ce3" style:family="table-cell" style:parent-style-name="Default" style:data-style-name="N4">
      <style:table-cell-properties fo:border="0.06pt solid #000000" style:vertical-align="middle"/>
      <style:text-properties style:font-name="Arial" fo:font-size="13pt" style:font-size-asian="13pt" style:font-size-complex="13pt"/>
    </style:style>
    <style:style style:name="ce4" style:family="table-cell" style:parent-style-name="Default">
      <style:table-cell-properties fo:border="0.06pt solid #000000" style:vertical-align="middle"/>
      <style:text-properties style:font-name="Arial" fo:font-size="13pt" style:font-size-asian="13pt" style:font-size-complex="13pt"/>
    </style:style>
    <style:style style:name="ce5" style:family="table-cell" style:parent-style-name="Default">
      <style:table-cell-properties fo:wrap-option="wrap" fo:border="0.06pt solid #000000" style:vertical-align="middle"/>
      <style:text-properties style:font-name="Arial" fo:font-size="13pt" style:font-size-asian="13pt" style:font-size-complex="13pt" fo:hyphenate="true"/>
    </style:style>
    <style:style style:name="ce6" style:family="table-cell" style:parent-style-name="Default">
      <style:table-cell-properties fo:wrap-option="wrap"/>
      <style:text-properties style:font-name="Arial" fo:font-size="13pt" style:font-size-asian="13pt" style:font-size-complex="13pt"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Podium</text:p>
          </table:table-cell>
          <table:table-cell table:style-name="ce3" office:value-type="float" office:value="0">
            <text:p>0.00</text:p>
          </table:table-cell>
          <table:table-cell table:style-name="ce5" office:value-type="string">
            <text:p>-</text:p>
          </table:table-cell>
          <table:table-cell table:number-columns-repeated="1021"/>
        </table:table-row>
        <table:table-row table:style-name="ro2">
          <table:table-cell table:style-name="ce1"/>
          <table:table-cell table:style-name="ce4"/>
          <table:table-cell table:style-name="ce5"/>
          <table:table-cell table:number-columns-repeated="1021"/>
        </table:table-row>
        <table:table-row table:style-name="ro2">
          <table:table-cell table:style-name="ce1" office:value-type="string">
            <text:p>Total</text:p>
          </table:table-cell>
          <table:table-cell table:style-name="ce4" table:formula="of:=SUM([.B1:.B1])" office:value-type="float" office:value="0">
            <text:p>0</text:p>
          </table:table-cell>
          <table:table-cell table:style-name="ce5"/>
          <table:table-cell table:number-columns-repeated="1021"/>
        </table:table-row>
        <table:table-row table:style-name="ro2" table:number-rows-repeated="65528">
          <table:table-cell table:number-columns-repeated="2"/>
          <table:table-cell table:style-name="ce6"/>
          <table:table-cell table:number-columns-repeated="1021"/>
        </table:table-row>
        <table:table-row table:style-name="ro2" table:number-rows-repeated="98304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9cm"/>
    </style:style>
    <style:style style:name="co2" style:family="table-column">
      <style:table-column-properties fo:break-before="auto" style:column-width="2.947cm"/>
    </style:style>
    <style:style style:name="co3" style:family="table-column">
      <style:table-column-properties fo:break-before="auto" style:column-width="1.799cm"/>
    </style:style>
    <style:style style:name="co4" style:family="table-column">
      <style:table-column-properties fo:break-before="auto" style:column-width="2.503cm"/>
    </style:style>
    <style:style style:name="co5" style:family="table-column">
      <style:table-column-properties fo:break-before="auto" style:column-width="2.399cm"/>
    </style:style>
    <style:style style:name="co6" style:family="table-column">
      <style:table-column-properties fo:break-before="auto" style:column-width="2.919cm"/>
    </style:style>
    <style:style style:name="co7" style:family="table-column">
      <style:table-column-properties fo:break-before="auto" style:column-width="2.267cm"/>
    </style:style>
    <style:style style:name="ro1" style:family="table-row">
      <style:table-row-properties style:row-height="0.947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4586" fo:border-left="0.06pt solid #000000" fo:border-right="none" fo:border-top="0.06pt solid #000000"/>
      <style:text-properties fo:color="#ffffff" style:font-name="Bookman Old Style"/>
    </style:style>
    <style:style style:name="ce2" style:family="table-cell" style:parent-style-name="Default">
      <style:table-cell-properties fo:border-bottom="none" fo:background-color="#ffd320" fo:border-left="0.06pt solid #000000" fo:border-right="none" fo:border-top="0.06pt solid #000000"/>
      <style:text-properties style:font-name="Bookman Old Style"/>
    </style:style>
    <style:style style:name="ce3" style:family="table-cell" style:parent-style-name="Default">
      <style:table-cell-properties fo:border-bottom="0.06pt solid #000000" fo:background-color="#ffd320" fo:border-left="0.06pt solid #000000" fo:border-right="none" fo:border-top="none"/>
      <style:text-properties style:font-name="Bookman Old Style"/>
    </style:style>
    <style:style style:name="ce4" style:family="table-cell" style:parent-style-name="Default">
      <style:table-cell-properties fo:border-bottom="none" fo:background-color="#ffd320" fo:border-left="0.06pt solid #000000" fo:border-right="none" fo:border-top="none"/>
      <style:text-properties style:font-name="Bookman Old Style"/>
    </style:style>
    <style:style style:name="ce5" style:family="table-cell" style:parent-style-name="Default">
      <style:text-properties style:font-name="Bookman Old Style"/>
    </style:style>
    <style:style style:name="ce6" style:family="table-cell" style:parent-style-name="Default">
      <style:table-cell-properties fo:border-bottom="none" fo:background-color="#004586" fo:border-left="none" fo:border-right="none" fo:border-top="0.06pt solid #000000"/>
      <style:text-properties fo:color="#ffffff" style:font-name="Bookman Old Style"/>
    </style:style>
    <style:style style:name="ce7" style:family="table-cell" style:parent-style-name="Default">
      <style:table-cell-properties fo:border-bottom="none" fo:border-left="0.06pt solid #000000" fo:border-right="none" fo:border-top="0.06pt solid #000000"/>
      <style:text-properties fo:color="#2323dc" style:font-name="Bookman Old Style"/>
    </style:style>
    <style:style style:name="ce8" style:family="table-cell" style:parent-style-name="Default">
      <style:table-cell-properties fo:border-bottom="0.06pt solid #000000" fo:border-left="0.06pt solid #000000" fo:border-right="none" fo:border-top="none"/>
      <style:text-properties style:font-name="Bookman Old Style"/>
    </style:style>
    <style:style style:name="ce9" style:family="table-cell" style:parent-style-name="Default">
      <style:table-cell-properties fo:border-bottom="none" fo:border-left="0.06pt solid #000000" fo:border-right="0.06pt solid #000000" fo:border-top="0.06pt solid #000000"/>
      <style:text-properties style:font-name="Bookman Old Style"/>
    </style:style>
    <style:style style:name="ce10" style:family="table-cell" style:parent-style-name="Default">
      <style:table-cell-properties fo:border-bottom="none" fo:border-left="0.06pt solid #000000" fo:border-right="0.06pt solid #000000" fo:border-top="none"/>
      <style:text-properties fo:color="#2323dc" style:font-name="Bookman Old Style"/>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fo:border-left="0.06pt solid #000000" fo:border-right="0.06pt solid #000000" fo:border-top="none"/>
      <style:text-properties fo:color="#99284c" style:font-name="Bookman Old Style"/>
    </style:style>
    <style:style style:name="ce13" style:family="table-cell" style:parent-style-name="Default">
      <style:table-cell-properties fo:border-bottom="none" fo:background-color="#004586" style:text-align-source="fix" style:repeat-content="false" fo:border-left="0.06pt solid #000000" fo:border-right="0.06pt solid #000000" fo:border-top="0.06pt solid #000000"/>
      <style:paragraph-properties fo:text-align="center" fo:margin-left="0cm"/>
      <style:text-properties fo:color="#ffffff" style:font-name="Bookman Old Style"/>
    </style:style>
    <style:style style:name="ce14"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color="#2323dc" style:font-name="Bookman Old Style"/>
    </style:style>
    <style:style style:name="ce15"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Bookman Old Style"/>
    </style:style>
    <style:style style:name="ce1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Bookman Old Style"/>
    </style:style>
    <style:style style:name="ce1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2323dc" style:font-name="Bookman Old Style"/>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fo:color="#99284c" style:font-name="Bookman Old Style"/>
    </style:style>
    <style:style style:name="ce2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font-name="Bookman Old Style"/>
    </style:style>
    <style:style style:name="ce21" style:family="table-cell" style:parent-style-name="Default">
      <style:text-properties fo:color="#ffffff" style:font-name="Bookman Old Styl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table:table-cell table:style-name="ce6"/>
          <table:table-cell table:style-name="ce13" office:value-type="string">
            <text:p>Productif</text:p>
          </table:table-cell>
          <table:table-cell table:style-name="ce13" office:value-type="string">
            <text:p>Encadrement</text:p>
          </table:table-cell>
          <table:table-cell table:style-name="ce13" office:value-type="string">
            <text:p>Commercial</text:p>
          </table:table-cell>
          <table:table-cell table:style-name="ce13" office:value-type="string">
            <text:p>Administration</text:p>
          </table:table-cell>
          <table:table-cell table:style-name="ce21" table:number-columns-repeated="1018"/>
        </table:table-row>
        <table:table-row table:style-name="ro2">
          <table:table-cell table:style-name="ce2" office:value-type="string">
            <text:p>1 ère année</text:p>
          </table:table-cell>
          <table:table-cell table:style-name="ce7" office:value-type="string">
            <text:p>X</text:p>
          </table:table-cell>
          <table:table-cell table:number-columns-repeated="4" table:style-name="ce14" office:value-type="string">
            <text:p>X</text:p>
          </table:table-cell>
          <table:table-cell table:number-columns-repeated="1018"/>
        </table:table-row>
        <table:table-row table:style-name="ro3">
          <table:table-cell table:style-name="ce3"/>
          <table:table-cell table:style-name="ce8"/>
          <table:table-cell table:style-name="ce15" table:number-columns-repeated="4"/>
          <table:table-cell table:number-columns-repeated="1018"/>
        </table:table-row>
        <table:table-row table:style-name="ro3">
          <table:table-cell table:style-name="ce4"/>
          <table:table-cell table:style-name="ce9"/>
          <table:table-cell table:style-name="ce16" table:number-columns-repeated="4"/>
          <table:table-cell table:number-columns-repeated="1018"/>
        </table:table-row>
        <table:table-row table:style-name="ro3">
          <table:table-cell table:style-name="ce4" office:value-type="string">
            <text:p>2 ème année</text:p>
          </table:table-cell>
          <table:table-cell table:style-name="ce10" office:value-type="string">
            <text:p>X</text:p>
          </table:table-cell>
          <table:table-cell table:style-name="ce17"/>
          <table:table-cell table:number-columns-repeated="3" table:style-name="ce17" office:value-type="string">
            <text:p>X</text:p>
          </table:table-cell>
          <table:table-cell table:number-columns-repeated="1018"/>
        </table:table-row>
        <table:table-row table:style-name="ro3">
          <table:table-cell table:style-name="ce4"/>
          <table:table-cell table:style-name="ce11"/>
          <table:table-cell table:style-name="ce18"/>
          <table:table-cell table:style-name="ce20" table:number-columns-repeated="3"/>
          <table:table-cell table:number-columns-repeated="1018"/>
        </table:table-row>
        <table:table-row table:style-name="ro3">
          <table:table-cell table:style-name="ce3"/>
          <table:table-cell table:style-name="ce12" office:value-type="string">
            <text:p>X</text:p>
          </table:table-cell>
          <table:table-cell table:style-name="ce19" office:value-type="string">
            <text:p>X</text:p>
          </table:table-cell>
          <table:table-cell table:style-name="ce15" table:number-columns-repeated="3"/>
          <table:table-cell table:number-columns-repeated="1018"/>
        </table:table-row>
        <table:table-row table:style-name="ro3" table:number-rows-repeated="3">
          <table:table-cell table:style-name="Default" table:number-columns-repeated="6"/>
          <table:table-cell table:number-columns-repeated="1018"/>
        </table:table-row>
        <table:table-row table:style-name="ro3" table:number-rows-repeated="65525">
          <table:table-cell table:number-columns-repeated="1024"/>
        </table:table-row>
        <table:table-row table:style-name="ro3">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9cm"/>
    </style:style>
    <style:style style:name="co2" style:family="table-column">
      <style:table-column-properties fo:break-before="auto" style:column-width="2.947cm"/>
    </style:style>
    <style:style style:name="co3" style:family="table-column">
      <style:table-column-properties fo:break-before="auto" style:column-width="1.799cm"/>
    </style:style>
    <style:style style:name="co4" style:family="table-column">
      <style:table-column-properties fo:break-before="auto" style:column-width="2.503cm"/>
    </style:style>
    <style:style style:name="co5" style:family="table-column">
      <style:table-column-properties fo:break-before="auto" style:column-width="2.399cm"/>
    </style:style>
    <style:style style:name="co6" style:family="table-column">
      <style:table-column-properties fo:break-before="auto" style:column-width="2.919cm"/>
    </style:style>
    <style:style style:name="co7" style:family="table-column">
      <style:table-column-properties fo:break-before="auto" style:column-width="2.267cm"/>
    </style:style>
    <style:style style:name="ro1" style:family="table-row">
      <style:table-row-properties style:row-height="0.947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4586" fo:border-left="0.06pt solid #000000" fo:border-right="none" fo:border-top="0.06pt solid #000000"/>
      <style:text-properties fo:color="#ffffff" style:font-name="Bookman Old Style"/>
    </style:style>
    <style:style style:name="ce2" style:family="table-cell" style:parent-style-name="Default">
      <style:table-cell-properties fo:border-bottom="none" fo:background-color="#ffd320" fo:border-left="0.06pt solid #000000" fo:border-right="none" fo:border-top="0.06pt solid #000000"/>
      <style:text-properties style:font-name="Bookman Old Style"/>
    </style:style>
    <style:style style:name="ce3" style:family="table-cell" style:parent-style-name="Default">
      <style:table-cell-properties fo:border-bottom="0.06pt solid #000000" fo:background-color="#ffd320" fo:border-left="0.06pt solid #000000" fo:border-right="none" fo:border-top="none"/>
      <style:text-properties style:font-name="Bookman Old Style"/>
    </style:style>
    <style:style style:name="ce4" style:family="table-cell" style:parent-style-name="Default">
      <style:table-cell-properties fo:border-bottom="none" fo:background-color="#ffd320" fo:border-left="0.06pt solid #000000" fo:border-right="none" fo:border-top="none"/>
      <style:text-properties style:font-name="Bookman Old Style"/>
    </style:style>
    <style:style style:name="ce5" style:family="table-cell" style:parent-style-name="Default">
      <style:text-properties style:font-name="Bookman Old Style"/>
    </style:style>
    <style:style style:name="ce6" style:family="table-cell" style:parent-style-name="Default">
      <style:table-cell-properties fo:border-bottom="none" fo:background-color="#004586" fo:border-left="none" fo:border-right="none" fo:border-top="0.06pt solid #000000"/>
      <style:text-properties fo:color="#ffffff" style:font-name="Bookman Old Style"/>
    </style:style>
    <style:style style:name="ce7" style:family="table-cell" style:parent-style-name="Default">
      <style:table-cell-properties fo:border-bottom="none" fo:border-left="0.06pt solid #000000" fo:border-right="none" fo:border-top="0.06pt solid #000000"/>
      <style:text-properties fo:color="#2323dc" style:font-name="Bookman Old Style"/>
    </style:style>
    <style:style style:name="ce8" style:family="table-cell" style:parent-style-name="Default">
      <style:table-cell-properties fo:border-bottom="0.06pt solid #000000" fo:border-left="0.06pt solid #000000" fo:border-right="none" fo:border-top="none"/>
      <style:text-properties style:font-name="Bookman Old Style"/>
    </style:style>
    <style:style style:name="ce9" style:family="table-cell" style:parent-style-name="Default">
      <style:table-cell-properties fo:border-bottom="none" fo:border-left="0.06pt solid #000000" fo:border-right="0.06pt solid #000000" fo:border-top="0.06pt solid #000000"/>
      <style:text-properties style:font-name="Bookman Old Style"/>
    </style:style>
    <style:style style:name="ce10" style:family="table-cell" style:parent-style-name="Default">
      <style:table-cell-properties fo:border-bottom="none" fo:border-left="0.06pt solid #000000" fo:border-right="0.06pt solid #000000" fo:border-top="none"/>
      <style:text-properties fo:color="#2323dc" style:font-name="Bookman Old Style"/>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fo:border-left="0.06pt solid #000000" fo:border-right="0.06pt solid #000000" fo:border-top="none"/>
      <style:text-properties fo:color="#99284c" style:font-name="Bookman Old Style"/>
    </style:style>
    <style:style style:name="ce13" style:family="table-cell" style:parent-style-name="Default">
      <style:table-cell-properties fo:border-bottom="none" fo:background-color="#004586" style:text-align-source="fix" style:repeat-content="false" fo:border-left="0.06pt solid #000000" fo:border-right="0.06pt solid #000000" fo:border-top="0.06pt solid #000000"/>
      <style:paragraph-properties fo:text-align="center" fo:margin-left="0cm"/>
      <style:text-properties fo:color="#ffffff" style:font-name="Bookman Old Style"/>
    </style:style>
    <style:style style:name="ce14"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color="#2323dc" style:font-name="Bookman Old Style"/>
    </style:style>
    <style:style style:name="ce15"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Bookman Old Style"/>
    </style:style>
    <style:style style:name="ce1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Bookman Old Style"/>
    </style:style>
    <style:style style:name="ce1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2323dc" style:font-name="Bookman Old Style"/>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fo:color="#99284c" style:font-name="Bookman Old Style"/>
    </style:style>
    <style:style style:name="ce2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font-name="Bookman Old Style"/>
    </style:style>
    <style:style style:name="ce21" style:family="table-cell" style:parent-style-name="Default">
      <style:text-properties fo:color="#ffffff" style:font-name="Bookman Old Styl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table:table-cell table:style-name="ce6"/>
          <table:table-cell table:style-name="ce13" office:value-type="string">
            <text:p>Productif</text:p>
          </table:table-cell>
          <table:table-cell table:style-name="ce13" office:value-type="string">
            <text:p>Encadrement</text:p>
          </table:table-cell>
          <table:table-cell table:style-name="ce13" office:value-type="string">
            <text:p>Commercial</text:p>
          </table:table-cell>
          <table:table-cell table:style-name="ce13" office:value-type="string">
            <text:p>Administration</text:p>
          </table:table-cell>
          <table:table-cell table:style-name="ce21" table:number-columns-repeated="1018"/>
        </table:table-row>
        <table:table-row table:style-name="ro2">
          <table:table-cell table:style-name="ce2" office:value-type="string">
            <text:p>1 ère année</text:p>
          </table:table-cell>
          <table:table-cell table:style-name="ce7" office:value-type="string">
            <text:p>X</text:p>
          </table:table-cell>
          <table:table-cell table:number-columns-repeated="4" table:style-name="ce14" office:value-type="string">
            <text:p>X</text:p>
          </table:table-cell>
          <table:table-cell table:number-columns-repeated="1018"/>
        </table:table-row>
        <table:table-row table:style-name="ro3">
          <table:table-cell table:style-name="ce3"/>
          <table:table-cell table:style-name="ce8"/>
          <table:table-cell table:style-name="ce15" table:number-columns-repeated="4"/>
          <table:table-cell table:number-columns-repeated="1018"/>
        </table:table-row>
        <table:table-row table:style-name="ro3">
          <table:table-cell table:style-name="ce4"/>
          <table:table-cell table:style-name="ce9"/>
          <table:table-cell table:style-name="ce16" table:number-columns-repeated="4"/>
          <table:table-cell table:number-columns-repeated="1018"/>
        </table:table-row>
        <table:table-row table:style-name="ro3">
          <table:table-cell table:style-name="ce4" office:value-type="string">
            <text:p>2 ème année</text:p>
          </table:table-cell>
          <table:table-cell table:style-name="ce10" office:value-type="string">
            <text:p>X</text:p>
          </table:table-cell>
          <table:table-cell table:style-name="ce17"/>
          <table:table-cell table:number-columns-repeated="3" table:style-name="ce17" office:value-type="string">
            <text:p>X</text:p>
          </table:table-cell>
          <table:table-cell table:number-columns-repeated="1018"/>
        </table:table-row>
        <table:table-row table:style-name="ro3">
          <table:table-cell table:style-name="ce4"/>
          <table:table-cell table:style-name="ce11"/>
          <table:table-cell table:style-name="ce18"/>
          <table:table-cell table:style-name="ce20" table:number-columns-repeated="3"/>
          <table:table-cell table:number-columns-repeated="1018"/>
        </table:table-row>
        <table:table-row table:style-name="ro3">
          <table:table-cell table:style-name="ce3"/>
          <table:table-cell table:style-name="ce12" office:value-type="string">
            <text:p>X</text:p>
          </table:table-cell>
          <table:table-cell table:style-name="ce19" office:value-type="string">
            <text:p>X</text:p>
          </table:table-cell>
          <table:table-cell table:style-name="ce15" table:number-columns-repeated="3"/>
          <table:table-cell table:number-columns-repeated="1018"/>
        </table:table-row>
        <table:table-row table:style-name="ro3" table:number-rows-repeated="3">
          <table:table-cell table:style-name="Default" table:number-columns-repeated="6"/>
          <table:table-cell table:number-columns-repeated="1018"/>
        </table:table-row>
        <table:table-row table:style-name="ro3" table:number-rows-repeated="65525">
          <table:table-cell table:number-columns-repeated="1024"/>
        </table:table-row>
        <table:table-row table:style-name="ro3">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cm"/>
    </style:style>
    <style:style style:name="co2" style:family="table-column">
      <style:table-column-properties fo:break-before="auto" style:column-width="2.374cm"/>
    </style:style>
    <style:style style:name="co3" style:family="table-column">
      <style:table-column-properties fo:break-before="auto" style:column-width="5.731cm"/>
    </style:style>
    <style:style style:name="co4" style:family="table-column">
      <style:table-column-properties fo:break-before="auto" style:column-width="3.836cm"/>
    </style:style>
    <style:style style:name="co5" style:family="table-column">
      <style:table-column-properties fo:break-before="auto" style:column-width="2.267cm"/>
    </style:style>
    <style:style style:name="ro1" style:family="table-row">
      <style:table-row-properties style:row-height="1.319cm" fo:break-before="auto" style:use-optimal-row-height="fals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fo:font-size="12pt" style:font-size-asian="12pt" style:font-size-complex="12pt" fo:hyphenate="true"/>
    </style:style>
    <style:style style:name="ce2" style:family="table-cell" style:parent-style-name="Default">
      <style:table-cell-properties fo:background-color="#ffd320" fo:border="0.06pt solid #000000"/>
      <style:text-properties fo:font-size="12pt" style:font-size-asian="12pt" style:font-size-complex="12pt"/>
    </style:style>
    <style:style style:name="ce3" style:family="table-cell" style:parent-style-name="Default">
      <style:table-cell-properties fo:border-bottom="0.06pt solid #000000" fo:background-color="#ffffff" fo:border-left="none" fo:border-right="none" fo:border-top="0.06pt solid #000000"/>
      <style:text-properties fo:font-size="12pt" style:font-size-asian="12pt" style:font-size-complex="12pt"/>
    </style:style>
    <style:style style:name="ce4" style:family="table-cell" style:parent-style-name="Default">
      <style:text-properties fo:font-size="12pt" style:font-size-asian="12pt" style:font-size-complex="12pt"/>
    </style:style>
    <style:style style:name="ce5" style:family="table-cell" style:parent-style-name="Default" style:data-style-name="N4">
      <style:table-cell-properties fo:border="0.06pt solid #000000"/>
      <style:text-properties fo:font-size="12pt" style:font-size-asian="12pt" style:font-size-complex="12pt"/>
    </style:style>
    <style:style style:name="ce6" style:family="table-cell" style:parent-style-name="Default" style:data-style-name="N4">
      <style:table-cell-properties fo:border-bottom="0.06pt solid #000000" fo:border-left="none" fo:border-right="none" fo:border-top="0.06pt solid #000000"/>
      <style:text-properties fo:font-size="12pt" style:font-size-asian="12pt" style:font-size-complex="12pt"/>
    </style:style>
    <style:style style:name="ce7" style:family="table-cell" style:parent-style-name="Default">
      <style:table-cell-properties fo:border="0.06pt solid #000000"/>
      <style:text-properties fo:font-size="12pt" style:font-size-asian="12pt" style:font-size-complex="12pt"/>
    </style:style>
    <style:style style:name="ce8" style:family="table-cell" style:parent-style-name="Default">
      <style:table-cell-properties fo:border-bottom="0.06pt solid #000000" fo:border-left="none" fo:border-right="none" fo:border-top="0.06pt solid #000000"/>
      <style:text-properties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text:p>Matières premières</text:p>
          </table:table-cell>
          <table:table-cell table:style-name="ce1" office:value-type="string">
            <text:p>Montant des achats HT</text:p>
          </table:table-cell>
          <table:table-cell table:style-name="ce1" office:value-type="string">
            <text:p>% achats</text:p>
          </table:table-cell>
          <table:table-cell table:style-name="ce1" office:value-type="string">
            <text:p>Délais de paiements</text:p>
          </table:table-cell>
          <table:table-cell table:number-columns-repeated="1020"/>
        </table:table-row>
        <table:table-row table:style-name="ro2">
          <table:table-cell table:style-name="ce2" office:value-type="string">
            <text:p>X</text:p>
          </table:table-cell>
          <table:table-cell table:style-name="ce5" office:value-type="float" office:value="0">
            <text:p>0.00</text:p>
          </table:table-cell>
          <table:table-cell table:style-name="ce5" table:formula="of:=[.B2]/[.$B$5]*[.$C$5]" office:value-type="float" office:value="0">
            <text:p>#DIV/0!</text:p>
          </table:table-cell>
          <table:table-cell table:style-name="ce7" office:value-type="string">
            <text:p>Commande puis 30 jours</text:p>
          </table:table-cell>
          <table:table-cell table:number-columns-repeated="1020"/>
        </table:table-row>
        <table:table-row table:style-name="ro2">
          <table:table-cell table:style-name="ce2" office:value-type="string">
            <text:p>Y</text:p>
          </table:table-cell>
          <table:table-cell table:style-name="ce5" office:value-type="float" office:value="0">
            <text:p>0.00</text:p>
          </table:table-cell>
          <table:table-cell table:style-name="ce5" table:formula="of:=[.B3]/[.$B$5]*[.$C$5]" office:value-type="float" office:value="0">
            <text:p>#DIV/0!</text:p>
          </table:table-cell>
          <table:table-cell table:style-name="ce7" office:value-type="string">
            <text:p>Commande puis 30 jours</text:p>
          </table:table-cell>
          <table:table-cell table:number-columns-repeated="1020"/>
        </table:table-row>
        <table:table-row table:style-name="ro2">
          <table:table-cell table:style-name="ce3"/>
          <table:table-cell table:style-name="ce6" table:number-columns-repeated="2"/>
          <table:table-cell table:style-name="ce8"/>
          <table:table-cell table:number-columns-repeated="1020"/>
        </table:table-row>
        <table:table-row table:style-name="ro2">
          <table:table-cell table:style-name="ce2" office:value-type="string">
            <text:p>Total</text:p>
          </table:table-cell>
          <table:table-cell table:style-name="ce5" table:formula="of:=SUM([.B2:.B3])" office:value-type="float" office:value="0">
            <text:p>0.00</text:p>
          </table:table-cell>
          <table:table-cell table:style-name="ce5" office:value-type="float" office:value="100">
            <text:p>100.00</text:p>
          </table:table-cell>
          <table:table-cell table:style-name="ce7"/>
          <table:table-cell table:number-columns-repeated="1020"/>
        </table:table-row>
        <table:table-row table:style-name="ro2" table:number-rows-repeated="65530">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214cm"/>
    </style:style>
    <style:style style:name="co3" style:family="table-column">
      <style:table-column-properties fo:break-before="auto" style:column-width="5.443cm"/>
    </style:style>
    <style:style style:name="co4" style:family="table-column">
      <style:table-column-properties fo:break-before="auto" style:column-width="0.549cm"/>
    </style:style>
    <style:style style:name="co5" style:family="table-column">
      <style:table-column-properties fo:break-before="auto" style:column-width="2.267cm"/>
    </style:style>
    <style:style style:name="ro1" style:family="table-row">
      <style:table-row-properties style:row-height="1.162cm" fo:break-before="auto" style:use-optimal-row-height="fals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fo:font-size="12pt" style:font-size-asian="12pt" style:font-size-complex="12pt" fo:hyphenate="true"/>
    </style:style>
    <style:style style:name="ce2" style:family="table-cell" style:parent-style-name="Default">
      <style:table-cell-properties fo:background-color="#ffd320" fo:border="0.06pt solid #000000"/>
      <style:text-properties fo:font-size="12pt" style:font-size-asian="12pt" style:font-size-complex="12pt"/>
    </style:style>
    <style:style style:name="ce3" style:family="table-cell" style:parent-style-name="Default">
      <style:text-properties fo:font-size="12pt" style:font-size-asian="12pt" style:font-size-complex="12pt"/>
    </style:style>
    <style:style style:name="ce4" style:family="table-cell" style:parent-style-name="Default" style:data-style-name="N4">
      <style:table-cell-properties fo:border="0.06pt solid #000000"/>
      <style:text-properties fo:font-size="12pt" style:font-size-asian="12pt" style:font-size-complex="12pt"/>
    </style:style>
    <style:style style:name="ce5" style:family="table-cell" style:parent-style-name="Default">
      <style:table-cell-properties fo:border="0.06pt solid #000000"/>
      <style:text-properties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9" table:default-cell-style-name="ce3"/>
        <table:table-row table:style-name="ro1">
          <table:table-cell table:style-name="ce1" office:value-type="string">
            <text:p>Produits</text:p>
          </table:table-cell>
          <table:table-cell table:style-name="ce1" office:value-type="string">
            <text:p>Montant des Achats</text:p>
          </table:table-cell>
          <table:table-cell table:style-name="ce1" office:value-type="string">
            <text:p>% achats</text:p>
          </table:table-cell>
          <table:table-cell table:style-name="ce1" office:value-type="string">
            <text:p>Délais</text:p>
          </table:table-cell>
          <table:table-cell table:number-columns-repeated="1020"/>
        </table:table-row>
        <table:table-row table:style-name="ro2">
          <table:table-cell table:style-name="ce2" office:value-type="string">
            <text:p>X</text:p>
          </table:table-cell>
          <table:table-cell table:style-name="ce4" office:value-type="float" office:value="0">
            <text:p>0.00</text:p>
          </table:table-cell>
          <table:table-cell table:style-name="ce4" table:formula="of:=[.B2]/[.$B$6]*[.$C$6]" office:value-type="float" office:value="0">
            <text:p>#DIV/0!</text:p>
          </table:table-cell>
          <table:table-cell table:style-name="ce5" office:value-type="string">
            <text:p>Commande/30jrs</text:p>
          </table:table-cell>
          <table:table-cell table:number-columns-repeated="1020"/>
        </table:table-row>
        <table:table-row table:style-name="ro2">
          <table:table-cell table:style-name="ce2" office:value-type="string">
            <text:p>Y</text:p>
          </table:table-cell>
          <table:table-cell table:style-name="ce4" office:value-type="float" office:value="0">
            <text:p>0.00</text:p>
          </table:table-cell>
          <table:table-cell table:style-name="ce4" table:formula="of:=[.B3]/[.$B$6]*[.$C$6]" office:value-type="float" office:value="0">
            <text:p>#DIV/0!</text:p>
          </table:table-cell>
          <table:table-cell table:style-name="ce5" office:value-type="string">
            <text:p>Commande/30jrs</text:p>
          </table:table-cell>
          <table:table-cell table:number-columns-repeated="1020"/>
        </table:table-row>
        <table:table-row table:style-name="ro2">
          <table:table-cell table:style-name="ce2" office:value-type="string">
            <text:p>Z</text:p>
          </table:table-cell>
          <table:table-cell table:style-name="ce4" office:value-type="float" office:value="0">
            <text:p>0.00</text:p>
          </table:table-cell>
          <table:table-cell table:style-name="ce4" table:formula="of:=[.B4]/[.$B$6]*[.$C$6]" office:value-type="float" office:value="0">
            <text:p>#DIV/0!</text:p>
          </table:table-cell>
          <table:table-cell table:style-name="ce5" office:value-type="string">
            <text:p>Commande/30 jrs</text:p>
          </table:table-cell>
          <table:table-cell table:number-columns-repeated="1020"/>
        </table:table-row>
        <table:table-row table:style-name="ro2">
          <table:table-cell table:style-name="ce2"/>
          <table:table-cell table:style-name="ce5"/>
          <table:table-cell table:style-name="ce4"/>
          <table:table-cell table:style-name="ce5"/>
          <table:table-cell table:number-columns-repeated="1020"/>
        </table:table-row>
        <table:table-row table:style-name="ro2">
          <table:table-cell table:style-name="ce2" office:value-type="string">
            <text:p>Total</text:p>
          </table:table-cell>
          <table:table-cell table:style-name="ce4" table:formula="of:=SUM([.B2:.B4])" office:value-type="float" office:value="0">
            <text:p>0.00</text:p>
          </table:table-cell>
          <table:table-cell table:style-name="ce4" office:value-type="float" office:value="100">
            <text:p>100.00</text:p>
          </table:table-cell>
          <table:table-cell table:style-name="ce5"/>
          <table:table-cell table:number-columns-repeated="1020"/>
        </table:table-row>
        <table:table-row table:style-name="ro2" table:number-rows-repeated="65529">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575cm"/>
    </style:style>
    <style:style style:name="co3" style:family="table-column">
      <style:table-column-properties fo:break-before="auto" style:column-width="1.468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004586" style:text-align-source="value-type" style:repeat-content="false" fo:wrap-option="wrap" fo:border="0.06pt solid #000000" style:vertical-align="middle"/>
      <style:paragraph-properties fo:margin-left="0cm"/>
      <style:text-properties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 Bold" fo:font-weight="bold" style:font-weight-asian="bold" style:font-weight-complex="bold" fo:hyphenate="true"/>
    </style:style>
    <style:style style:name="ce3"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1"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5" style:family="table-cell" style:parent-style-name="Default" style:data-style-name="N4">
      <style:table-cell-properties fo:border="0.06pt solid #000000" style:vertical-align="middle"/>
      <style:text-properties style:font-name="Bookman Old Style Bold"/>
    </style:style>
    <style:style style:name="ce6" style:family="table-cell" style:parent-style-name="Default" style:data-style-name="N4">
      <style:table-cell-properties fo:wrap-option="wrap" fo:border="0.06pt solid #000000" style:vertical-align="middle"/>
      <style:text-properties style:font-name="Bookman Old Style" fo:hyphenate="true"/>
    </style:style>
    <style:style style:name="ce7" style:family="table-cell" style:parent-style-name="Default" style:data-style-name="N4">
      <style:table-cell-properties fo:wrap-option="wrap" fo:border="0.06pt solid #000000" style:vertical-align="middle"/>
      <style:text-properties style:font-name="Bookman Old Style1" style:font-name-asian="Arial1" style:font-name-complex="Tahoma" fo:hyphenate="true"/>
    </style:style>
    <style:style style:name="ce8" style:family="table-cell" style:parent-style-name="Default" style:data-style-name="N4">
      <style:table-cell-properties fo:border="0.06pt solid #000000" style:vertical-align="middle"/>
      <style:text-properties style:font-name="Bookman Old Style1"/>
    </style:style>
    <style:style style:name="ce9" style:family="table-cell" style:parent-style-name="Default" style:data-style-name="N4">
      <style:table-cell-properties fo:wrap-option="wrap" fo:border="0.06pt solid #000000" style:vertical-align="middle"/>
      <style:text-properties style:font-name="Bookman Old Style1" fo:hyphenate="true"/>
    </style:style>
    <style:style style:name="ce10" style:family="table-cell" style:parent-style-name="Default" style:data-style-name="N4">
      <style:table-cell-properties fo:wrap-option="wrap" fo:border="0.06pt solid #000000" style:vertical-align="middle"/>
      <style:text-properties style:font-name="Bookman Old Style Bold" fo:hyphenate="true"/>
    </style:style>
    <style:style style:name="ce11" style:family="table-cell" style:parent-style-name="Default" style:data-style-name="N4">
      <style:table-cell-properties style:vertical-align="middle"/>
      <style:text-properties style:font-name="Bookman Old Style1" fo:font-size="10pt" style:font-size-asian="10pt" style:font-size-complex="10pt"/>
    </style:style>
    <style:style style:name="ce12" style:family="table-cell" style:parent-style-name="Default" style:data-style-name="N4">
      <style:table-cell-properties fo:wrap-option="wrap" fo:border="0.06pt solid #000000" style:vertical-align="middle"/>
      <style:text-properties style:font-name="Bookman Old Style" style:font-name-asian="Arial1" style:font-name-complex="Tahoma" fo:hyphenate="true"/>
    </style:style>
    <style:style style:name="ce13" style:family="table-cell" style:parent-style-name="Default" style:data-style-name="N4">
      <style:table-cell-properties style:vertical-align="middle"/>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3"/>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row table:style-name="ro1">
          <table:table-cell table:style-name="ce1"/>
          <table:table-cell table:style-name="ce4" office:value-type="string">
            <text:p>1ère année</text:p>
          </table:table-cell>
          <table:table-cell table:style-name="ce4" office:value-type="string">
            <text:p>%</text:p>
          </table:table-cell>
          <table:table-cell table:style-name="ce4" office:value-type="string">
            <text:p>2 ème année</text:p>
          </table:table-cell>
          <table:table-cell table:style-name="ce4" office:value-type="string">
            <text:p>%</text:p>
          </table:table-cell>
          <table:table-cell table:style-name="ce4" office:value-type="string">
            <text:p>3 ème année</text:p>
          </table:table-cell>
          <table:table-cell table:style-name="ce4" office:value-type="string">
            <text:p>%</text:p>
          </table:table-cell>
        </table:table-row>
        <table:table-row table:style-name="ro2">
          <table:table-cell table:style-name="ce2" office:value-type="string">
            <text:p>CHIFFRE D'AFFAIRES</text:p>
          </table:table-cell>
          <table:table-cell table:style-name="ce5" office:value-type="float" office:value="0">
            <text:p>0.00</text:p>
          </table:table-cell>
          <table:table-cell table:style-name="ce10"/>
          <table:table-cell table:style-name="ce5" office:value-type="float" office:value="0">
            <text:p>0.00</text:p>
          </table:table-cell>
          <table:table-cell table:style-name="ce10"/>
          <table:table-cell table:style-name="ce5" office:value-type="float" office:value="0">
            <text:p>0.00</text:p>
          </table:table-cell>
          <table:table-cell table:style-name="ce10"/>
        </table:table-row>
        <table:table-row table:style-name="ro2">
          <table:table-cell office:value-type="string">
            <text:p>Vente de marchandises</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row>
        <table:table-row table:style-name="ro2">
          <table:table-cell office:value-type="string">
            <text:p>Coût d'achat des marchandises vendues</text:p>
          </table:table-cell>
          <table:table-cell table:style-name="ce6" office:value-type="float" office:value="0">
            <text:p>0.00</text:p>
          </table:table-cell>
          <table:table-cell table:style-name="ce6" table:formula="of:=[.B4]/[.B$3]" office:value-type="float" office:value="0">
            <text:p>#DIV/0!</text:p>
          </table:table-cell>
          <table:table-cell table:style-name="ce12" office:value-type="float" office:value="0">
            <text:p>0.00</text:p>
          </table:table-cell>
          <table:table-cell table:style-name="ce6" table:formula="of:=[.D4]/[.D$3]" office:value-type="float" office:value="0">
            <text:p>#DIV/0!</text:p>
          </table:table-cell>
          <table:table-cell table:style-name="ce6" office:value-type="float" office:value="0">
            <text:p>0.00</text:p>
          </table:table-cell>
          <table:table-cell table:style-name="ce6" table:formula="of:=[.F4]/[.F$3]" office:value-type="float" office:value="0">
            <text:p>#DIV/0!</text:p>
          </table:table-cell>
        </table:table-row>
        <table:table-row table:style-name="ro2">
          <table:table-cell table:style-name="ce2" office:value-type="string">
            <text:p>MARGE COMMERCIALE</text:p>
          </table:table-cell>
          <table:table-cell table:style-name="ce6" table:formula="of:=[.B3]-[.B4]" office:value-type="float" office:value="0">
            <text:p>0.00</text:p>
          </table:table-cell>
          <table:table-cell table:style-name="ce6" table:formula="of:=[.B5]/[.B$3]" office:value-type="float" office:value="0">
            <text:p>#DIV/0!</text:p>
          </table:table-cell>
          <table:table-cell table:style-name="ce6" table:formula="of:=[.D3]-[.D4]" office:value-type="float" office:value="0">
            <text:p>0.00</text:p>
          </table:table-cell>
          <table:table-cell table:style-name="ce6" table:formula="of:=[.D5]/[.D$3]" office:value-type="float" office:value="0">
            <text:p>#DIV/0!</text:p>
          </table:table-cell>
          <table:table-cell table:style-name="ce6" table:formula="of:=[.F3]-[.F4]" office:value-type="float" office:value="0">
            <text:p>0.00</text:p>
          </table:table-cell>
          <table:table-cell table:style-name="ce6" table:formula="of:=[.F5]/[.F$3]" office:value-type="float" office:value="0">
            <text:p>#DIV/0!</text:p>
          </table:table-cell>
        </table:table-row>
        <table:table-row table:style-name="ro2">
          <table:table-cell office:value-type="string">
            <text:p>Production vendue</text:p>
          </table:table-cell>
          <table:table-cell table:style-name="ce7" office:value-type="float" office:value="0">
            <text:p>0.00</text:p>
          </table:table-cell>
          <table:table-cell table:formula="of:=[.B6]/[.B$3]" office:value-type="float" office:value="0">
            <text:p>#DIV/0!</text:p>
          </table:table-cell>
          <table:table-cell table:style-name="ce7" office:value-type="float" office:value="0">
            <text:p>0.00</text:p>
          </table:table-cell>
          <table:table-cell table:formula="of:=[.D6]/[.D$3]" office:value-type="float" office:value="0">
            <text:p>#DIV/0!</text:p>
          </table:table-cell>
          <table:table-cell table:style-name="ce7" office:value-type="float" office:value="0">
            <text:p>0.00</text:p>
          </table:table-cell>
          <table:table-cell table:formula="of:=[.F6]/[.F$3]" office:value-type="float" office:value="0">
            <text:p>#DIV/0!</text:p>
          </table:table-cell>
        </table:table-row>
        <table:table-row table:style-name="ro2">
          <table:table-cell office:value-type="string">
            <text:p>Production stockée ou déstockage</text:p>
          </table:table-cell>
          <table:table-cell table:style-name="ce8" office:value-type="float" office:value="0">
            <text:p>0.00</text:p>
          </table:table-cell>
          <table:table-cell table:formula="of:=[.B7]/[.B$3]" office:value-type="float" office:value="0">
            <text:p>#DIV/0!</text:p>
          </table:table-cell>
          <table:table-cell table:style-name="ce8" office:value-type="float" office:value="0">
            <text:p>0.00</text:p>
          </table:table-cell>
          <table:table-cell table:formula="of:=[.D7]/[.D$3]" office:value-type="float" office:value="0">
            <text:p>#DIV/0!</text:p>
          </table:table-cell>
          <table:table-cell office:value-type="float" office:value="0">
            <text:p>0.00</text:p>
          </table:table-cell>
          <table:table-cell table:formula="of:=[.F7]/[.F$3]" office:value-type="float" office:value="0">
            <text:p>#DIV/0!</text:p>
          </table:table-cell>
        </table:table-row>
        <table:table-row table:style-name="ro2">
          <table:table-cell office:value-type="string">
            <text:p>Production immobilisée</text:p>
          </table:table-cell>
          <table:table-cell office:value-type="float" office:value="0">
            <text:p>0.00</text:p>
          </table:table-cell>
          <table:table-cell table:formula="of:=[.B8]/[.B$3]" office:value-type="float" office:value="0">
            <text:p>#DIV/0!</text:p>
          </table:table-cell>
          <table:table-cell office:value-type="float" office:value="0">
            <text:p>0.00</text:p>
          </table:table-cell>
          <table:table-cell table:formula="of:=[.D8]/[.D$3]" office:value-type="float" office:value="0">
            <text:p>#DIV/0!</text:p>
          </table:table-cell>
          <table:table-cell office:value-type="float" office:value="0">
            <text:p>0.00</text:p>
          </table:table-cell>
          <table:table-cell table:formula="of:=[.F8]/[.F$3]" office:value-type="float" office:value="0">
            <text:p>#DIV/0!</text:p>
          </table:table-cell>
        </table:table-row>
        <table:table-row table:style-name="ro2">
          <table:table-cell table:style-name="ce2" office:value-type="string">
            <text:p>PRODUCTION DE L'EXERCICE</text:p>
          </table:table-cell>
          <table:table-cell table:style-name="ce6" table:formula="of:=SUM([.B6:.B7])" office:value-type="float" office:value="0">
            <text:p>0.00</text:p>
          </table:table-cell>
          <table:table-cell table:style-name="ce6" table:formula="of:=[.B9]/[.B$3]" office:value-type="float" office:value="0">
            <text:p>#DIV/0!</text:p>
          </table:table-cell>
          <table:table-cell table:style-name="ce6" table:formula="of:=SUM([.D6:.D7])" office:value-type="float" office:value="0">
            <text:p>0.00</text:p>
          </table:table-cell>
          <table:table-cell table:style-name="ce6" table:formula="of:=[.D9]/[.D$3]" office:value-type="float" office:value="0">
            <text:p>#DIV/0!</text:p>
          </table:table-cell>
          <table:table-cell table:style-name="ce6" table:formula="of:=SUM([.F6:.F7])" office:value-type="float" office:value="0">
            <text:p>0.00</text:p>
          </table:table-cell>
          <table:table-cell table:style-name="ce6" table:formula="of:=[.F9]/[.F$3]" office:value-type="float" office:value="0">
            <text:p>#DIV/0!</text:p>
          </table:table-cell>
        </table:table-row>
        <table:table-row table:style-name="ro2">
          <table:table-cell table:style-name="ce2" office:value-type="string">
            <text:p>PRODUCTION + VENTES DE MARCHANDISES</text:p>
          </table:table-cell>
          <table:table-cell table:style-name="ce6" table:formula="of:=[.B9]+[.B3]" office:value-type="float" office:value="0">
            <text:p>0.00</text:p>
          </table:table-cell>
          <table:table-cell table:style-name="ce6" office:value-type="float" office:value="100">
            <text:p>100.00</text:p>
          </table:table-cell>
          <table:table-cell table:style-name="ce6" table:formula="of:=[.D9]+[.D3]" office:value-type="float" office:value="0">
            <text:p>0.00</text:p>
          </table:table-cell>
          <table:table-cell table:style-name="ce6" office:value-type="float" office:value="100">
            <text:p>100.00</text:p>
          </table:table-cell>
          <table:table-cell table:style-name="ce6" table:formula="of:=[.F9]+[.F3]" office:value-type="float" office:value="0">
            <text:p>0.00</text:p>
          </table:table-cell>
          <table:table-cell table:style-name="ce6" office:value-type="float" office:value="100">
            <text:p>100.00</text:p>
          </table:table-cell>
        </table:table-row>
        <table:table-row table:style-name="ro2">
          <table:table-cell office:value-type="string">
            <text:p>Achats de matières premières et appro</text:p>
          </table:table-cell>
          <table:table-cell office:value-type="float" office:value="0">
            <text:p>0.00</text:p>
          </table:table-cell>
          <table:table-cell/>
          <table:table-cell table:formula="of:=500+4000*1.05+2.3*4000*0.05" office:value-type="float" office:value="5160">
            <text:p>5,160.00</text:p>
          </table:table-cell>
          <table:table-cell/>
          <table:table-cell table:formula="of:=1500+1.05*9000+2.3*9000*0.05" office:value-type="float" office:value="11985">
            <text:p>11,985.00</text:p>
          </table:table-cell>
          <table:table-cell/>
        </table:table-row>
        <table:table-row table:style-name="ro2">
          <table:table-cell office:value-type="string">
            <text:p>Variation de stocks</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Sous-traitance directe</text:p>
          </table:table-cell>
          <table:table-cell table:style-name="ce7" office:value-type="float" office:value="0">
            <text:p>0.00</text:p>
          </table:table-cell>
          <table:table-cell/>
          <table:table-cell table:style-name="ce7" office:value-type="float" office:value="0">
            <text:p>0.00</text:p>
          </table:table-cell>
          <table:table-cell/>
          <table:table-cell table:style-name="ce7" office:value-type="float" office:value="0">
            <text:p>0.00</text:p>
          </table:table-cell>
          <table:table-cell/>
        </table:table-row>
        <table:table-row table:style-name="ro2">
          <table:table-cell table:style-name="ce2" office:value-type="string">
            <text:p>MARGE BRUTE DE PRODUCTION</text:p>
          </table:table-cell>
          <table:table-cell table:style-name="ce10" table:formula="of:=[.B6]-SUM([.B11:.B13])" office:value-type="float" office:value="0">
            <text:p>0.00</text:p>
          </table:table-cell>
          <table:table-cell table:style-name="ce10" table:formula="of:=[.B14]/[.B$10]" office:value-type="float" office:value="0">
            <text:p>#DIV/0!</text:p>
          </table:table-cell>
          <table:table-cell table:style-name="ce10" table:formula="of:=[.D6]-SUM([.D11:.D13])" office:value-type="float" office:value="-5160">
            <text:p>-5,160.00</text:p>
          </table:table-cell>
          <table:table-cell table:style-name="ce10" table:formula="of:=[.D14]/[.D$10]" office:value-type="float" office:value="0">
            <text:p>#DIV/0!</text:p>
          </table:table-cell>
          <table:table-cell table:style-name="ce10" table:formula="of:=[.F6]-SUM([.F11:.F13])" office:value-type="float" office:value="-11985">
            <text:p>-11,985.00</text:p>
          </table:table-cell>
          <table:table-cell table:style-name="ce10" table:formula="of:=[.F14]/[.F$10]" office:value-type="float" office:value="0">
            <text:p>#DIV/0!</text:p>
          </table:table-cell>
        </table:table-row>
        <table:table-row table:style-name="ro2">
          <table:table-cell table:style-name="ce2" office:value-type="string">
            <text:p>MARGE BRUTE GLOBALE</text:p>
          </table:table-cell>
          <table:table-cell table:style-name="ce10" table:formula="of:=[.B5]+[.B14]" office:value-type="float" office:value="0">
            <text:p>0.00</text:p>
          </table:table-cell>
          <table:table-cell table:style-name="ce10" table:formula="of:=[.B15]/[.B$10]" office:value-type="float" office:value="0">
            <text:p>#DIV/0!</text:p>
          </table:table-cell>
          <table:table-cell table:style-name="ce10" table:formula="of:=[.D5]+[.D14]" office:value-type="float" office:value="-5160">
            <text:p>-5,160.00</text:p>
          </table:table-cell>
          <table:table-cell table:style-name="ce10" table:formula="of:=[.D15]/[.D$10]" office:value-type="float" office:value="0">
            <text:p>#DIV/0!</text:p>
          </table:table-cell>
          <table:table-cell table:style-name="ce10" table:formula="of:=[.F5]+[.F14]" office:value-type="float" office:value="-11985">
            <text:p>-11,985.00</text:p>
          </table:table-cell>
          <table:table-cell table:style-name="ce10" table:formula="of:=[.F15]/[.F$10]" office:value-type="float" office:value="0">
            <text:p>#DIV/0!</text:p>
          </table:table-cell>
        </table:table-row>
        <table:table-row table:style-name="ro2">
          <table:table-cell office:value-type="string">
            <text:p>Autres achats et charges externes</text:p>
          </table:table-cell>
          <table:table-cell table:style-name="ce11" table:formula="of:=9406.64" office:value-type="float" office:value="9406.64">
            <text:p>9,406.64</text:p>
          </table:table-cell>
          <table:table-cell table:formula="of:=[.B16]/[.B$10]" office:value-type="float" office:value="0">
            <text:p>#DIV/0!</text:p>
          </table:table-cell>
          <table:table-cell table:style-name="ce13" office:value-type="float" office:value="9328.8">
            <text:p>9,328.80</text:p>
          </table:table-cell>
          <table:table-cell table:formula="of:=[.D16]/[.D$10]" office:value-type="float" office:value="0">
            <text:p>#DIV/0!</text:p>
          </table:table-cell>
          <table:table-cell office:value-type="float" office:value="10000">
            <text:p>10,000.00</text:p>
          </table:table-cell>
          <table:table-cell table:formula="of:=[.F16]/[.F$10]" office:value-type="float" office:value="0">
            <text:p>#DIV/0!</text:p>
          </table:table-cell>
        </table:table-row>
        <table:table-row table:style-name="ro2">
          <table:table-cell table:style-name="ce2" office:value-type="string">
            <text:p>VALEUR AJOUTÉE</text:p>
          </table:table-cell>
          <table:table-cell table:style-name="ce10" table:formula="of:=[.B15]-[.B16]" office:value-type="float" office:value="-9406.64">
            <text:p>-9,406.64</text:p>
          </table:table-cell>
          <table:table-cell table:style-name="ce10" table:formula="of:=[.B17]/[.B$10]" office:value-type="float" office:value="0">
            <text:p>#DIV/0!</text:p>
          </table:table-cell>
          <table:table-cell table:style-name="ce10" table:formula="of:=[.D15]-[.D16]" office:value-type="float" office:value="-14488.8">
            <text:p>-14,488.80</text:p>
          </table:table-cell>
          <table:table-cell table:style-name="ce10" table:formula="of:=[.D17]/[.D$10]" office:value-type="float" office:value="0">
            <text:p>#DIV/0!</text:p>
          </table:table-cell>
          <table:table-cell table:style-name="ce10" table:formula="of:=[.F15]-[.F16]" office:value-type="float" office:value="-21985">
            <text:p>-21,985.00</text:p>
          </table:table-cell>
          <table:table-cell table:style-name="ce10" table:formula="of:=[.F17]/[.F$10]" office:value-type="float" office:value="0">
            <text:p>#DIV/0!</text:p>
          </table:table-cell>
        </table:table-row>
        <table:table-row table:style-name="ro2">
          <table:table-cell office:value-type="string">
            <text:p>Subv. Exploitation</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Impôts et taxes</text:p>
          </table:table-cell>
          <table:table-cell table:formula="of:=[.B17]*0.196" office:value-type="float" office:value="-1843.7">
            <text:p>-1,843.70</text:p>
          </table:table-cell>
          <table:table-cell table:formula="of:=[.B19]/[.B$10]" office:value-type="float" office:value="0">
            <text:p>#DIV/0!</text:p>
          </table:table-cell>
          <table:table-cell table:formula="of:=([.D17]+[.D18])*0.196" office:value-type="float" office:value="-2839.8">
            <text:p>-2,839.80</text:p>
          </table:table-cell>
          <table:table-cell table:formula="of:=[.D19]/[.D$10]" office:value-type="float" office:value="0">
            <text:p>#DIV/0!</text:p>
          </table:table-cell>
          <table:table-cell table:formula="of:=([.F17]+[.F18])*0.196" office:value-type="float" office:value="-4309.06">
            <text:p>-4,309.06</text:p>
          </table:table-cell>
          <table:table-cell table:formula="of:=[.F19]/[.F$10]" office:value-type="float" office:value="0">
            <text:p>#DIV/0!</text:p>
          </table:table-cell>
        </table:table-row>
        <table:table-row table:style-name="ro2">
          <table:table-cell office:value-type="string">
            <text:p>Rémunérations</text:p>
          </table:table-cell>
          <table:table-cell office:value-type="float" office:value="0">
            <text:p>0.00</text:p>
          </table:table-cell>
          <table:table-cell table:formula="of:=[.B20]/[.B$10]" office:value-type="float" office:value="0">
            <text:p>#DIV/0!</text:p>
          </table:table-cell>
          <table:table-cell table:formula="of:=1350*8+1350*12" office:value-type="float" office:value="27000">
            <text:p>27,000.00</text:p>
          </table:table-cell>
          <table:table-cell table:formula="of:=[.D20]/[.D$10]" office:value-type="float" office:value="0">
            <text:p>#DIV/0!</text:p>
          </table:table-cell>
          <table:table-cell table:formula="of:=2*1350*12" office:value-type="float" office:value="32400">
            <text:p>32,400.00</text:p>
          </table:table-cell>
          <table:table-cell table:formula="of:=[.F20]/[.F$10]" office:value-type="float" office:value="0">
            <text:p>#DIV/0!</text:p>
          </table:table-cell>
        </table:table-row>
        <table:table-row table:style-name="ro2">
          <table:table-cell office:value-type="string">
            <text:p>Charges Sociales</text:p>
          </table:table-cell>
          <table:table-cell office:value-type="float" office:value="0">
            <text:p>0.00</text:p>
          </table:table-cell>
          <table:table-cell table:formula="of:=[.B21]/[.B$10]" office:value-type="float" office:value="0">
            <text:p>#DIV/0!</text:p>
          </table:table-cell>
          <table:table-cell table:formula="of:=(1350*8+1350*12)*0.4" office:value-type="float" office:value="10800">
            <text:p>10,800.00</text:p>
          </table:table-cell>
          <table:table-cell table:formula="of:=[.D21]/[.D$10]" office:value-type="float" office:value="0">
            <text:p>#DIV/0!</text:p>
          </table:table-cell>
          <table:table-cell table:formula="of:=[.F20]*0.4" office:value-type="float" office:value="12960">
            <text:p>12,960.00</text:p>
          </table:table-cell>
          <table:table-cell table:formula="of:=[.F21]/[.F$10]" office:value-type="float" office:value="0">
            <text:p>#DIV/0!</text:p>
          </table:table-cell>
        </table:table-row>
        <table:table-row table:style-name="ro2">
          <table:table-cell table:style-name="ce2" office:value-type="string">
            <text:p>EXCÉDENT BRUT D'EXPLOITATION</text:p>
          </table:table-cell>
          <table:table-cell table:style-name="ce10" table:formula="of:=[.B17]-SUM([.B18:.B21])" office:value-type="float" office:value="-7562.94">
            <text:p>-7,562.94</text:p>
          </table:table-cell>
          <table:table-cell table:style-name="ce10" table:formula="of:=[.B22]/[.B$10]" office:value-type="float" office:value="0">
            <text:p>#DIV/0!</text:p>
          </table:table-cell>
          <table:table-cell table:style-name="ce10" table:formula="of:=[.D17]-SUM([.D18:.D21])" office:value-type="float" office:value="-49449">
            <text:p>-49,449.00</text:p>
          </table:table-cell>
          <table:table-cell table:style-name="ce10" table:formula="of:=[.D22]/[.D$10]" office:value-type="float" office:value="0">
            <text:p>#DIV/0!</text:p>
          </table:table-cell>
          <table:table-cell table:style-name="ce10" table:formula="of:=[.F17]-SUM([.F18:.F21])" office:value-type="float" office:value="-63035.94">
            <text:p>-63,035.94</text:p>
          </table:table-cell>
          <table:table-cell table:style-name="ce10" table:formula="of:=[.F22]/[.F$10]" office:value-type="float" office:value="0">
            <text:p>#DIV/0!</text:p>
          </table:table-cell>
        </table:table-row>
        <table:table-row table:style-name="ro2">
          <table:table-cell office:value-type="string">
            <text:p>Reprise amort</text:p>
          </table:table-cell>
          <table:table-cell office:value-type="float" office:value="0">
            <text:p>0.00</text:p>
          </table:table-cell>
          <table:table-cell table:formula="of:=[.B23]/[.B$10]" office:value-type="float" office:value="0">
            <text:p>#DIV/0!</text:p>
          </table:table-cell>
          <table:table-cell office:value-type="float" office:value="0">
            <text:p>0.00</text:p>
          </table:table-cell>
          <table:table-cell table:formula="of:=[.D23]/[.D$10]" office:value-type="float" office:value="0">
            <text:p>#DIV/0!</text:p>
          </table:table-cell>
          <table:table-cell office:value-type="float" office:value="0">
            <text:p>0.00</text:p>
          </table:table-cell>
          <table:table-cell table:formula="of:=[.F23]/[.F$10]" office:value-type="float" office:value="0">
            <text:p>#DIV/0!</text:p>
          </table:table-cell>
        </table:table-row>
        <table:table-row table:style-name="ro2">
          <table:table-cell office:value-type="string">
            <text:p>Autres produits (gest. Courante)</text:p>
          </table:table-cell>
          <table:table-cell office:value-type="float" office:value="0">
            <text:p>0.00</text:p>
          </table:table-cell>
          <table:table-cell table:formula="of:=[.B24]/[.B$10]" office:value-type="float" office:value="0">
            <text:p>#DIV/0!</text:p>
          </table:table-cell>
          <table:table-cell office:value-type="float" office:value="0">
            <text:p>0.00</text:p>
          </table:table-cell>
          <table:table-cell table:formula="of:=[.D24]/[.D$10]" office:value-type="float" office:value="0">
            <text:p>#DIV/0!</text:p>
          </table:table-cell>
          <table:table-cell office:value-type="float" office:value="0">
            <text:p>0.00</text:p>
          </table:table-cell>
          <table:table-cell table:formula="of:=[.F24]/[.F$10]" office:value-type="float" office:value="0">
            <text:p>#DIV/0!</text:p>
          </table:table-cell>
        </table:table-row>
        <table:table-row table:style-name="ro2">
          <table:table-cell office:value-type="string">
            <text:p>Dot. Amort, dépréciations, prov.</text:p>
          </table:table-cell>
          <table:table-cell office:value-type="float" office:value="105.307">
            <text:p>105.31</text:p>
          </table:table-cell>
          <table:table-cell table:formula="of:=[.B25]/[.B$10]" office:value-type="float" office:value="0">
            <text:p>#DIV/0!</text:p>
          </table:table-cell>
          <table:table-cell office:value-type="float" office:value="211.8">
            <text:p>211.80</text:p>
          </table:table-cell>
          <table:table-cell table:formula="of:=[.D25]/[.D$10]" office:value-type="float" office:value="0">
            <text:p>#DIV/0!</text:p>
          </table:table-cell>
          <table:table-cell office:value-type="float" office:value="211.8">
            <text:p>211.80</text:p>
          </table:table-cell>
          <table:table-cell table:formula="of:=[.F25]/[.F$10]" office:value-type="float" office:value="0">
            <text:p>#DIV/0!</text:p>
          </table:table-cell>
        </table:table-row>
        <table:table-row table:style-name="ro2">
          <table:table-cell office:value-type="string">
            <text:p>Autres charges</text:p>
          </table:table-cell>
          <table:table-cell office:value-type="float" office:value="0">
            <text:p>0.00</text:p>
          </table:table-cell>
          <table:table-cell table:formula="of:=[.B26]/[.B$10]" office:value-type="float" office:value="0">
            <text:p>#DIV/0!</text:p>
          </table:table-cell>
          <table:table-cell/>
          <table:table-cell table:formula="of:=[.D26]/[.D$10]" office:value-type="float" office:value="0">
            <text:p>#DIV/0!</text:p>
          </table:table-cell>
          <table:table-cell/>
          <table:table-cell table:formula="of:=[.F26]/[.F$10]" office:value-type="float" office:value="0">
            <text:p>#DIV/0!</text:p>
          </table:table-cell>
        </table:table-row>
        <table:table-row table:style-name="ro2">
          <table:table-cell table:style-name="ce2" office:value-type="string">
            <text:p>RÉSULTAT D'EXPLOITATION</text:p>
          </table:table-cell>
          <table:table-cell table:style-name="ce10" table:formula="of:=[.B22]+SUM([.B23:.B24])-SUM([.B25:.B26])" office:value-type="float" office:value="-7668.25">
            <text:p>-7,668.25</text:p>
          </table:table-cell>
          <table:table-cell table:style-name="ce10" table:formula="of:=[.B27]/[.B$10]" office:value-type="float" office:value="0">
            <text:p>#DIV/0!</text:p>
          </table:table-cell>
          <table:table-cell table:style-name="ce10" table:formula="of:=[.D22]+SUM([.D23:.D24])-SUM([.D25:.D26])" office:value-type="float" office:value="-49660.8">
            <text:p>-49,660.80</text:p>
          </table:table-cell>
          <table:table-cell table:style-name="ce10" table:formula="of:=[.D27]/[.D$10]" office:value-type="float" office:value="0">
            <text:p>#DIV/0!</text:p>
          </table:table-cell>
          <table:table-cell table:style-name="ce10" table:formula="of:=[.F22]+SUM([.F23:.F24])-SUM([.F25:.F26])" office:value-type="float" office:value="-63247.74">
            <text:p>-63,247.74</text:p>
          </table:table-cell>
          <table:table-cell table:style-name="ce10" table:formula="of:=[.F27]/[.F$10]" office:value-type="float" office:value="0">
            <text:p>#DIV/0!</text:p>
          </table:table-cell>
        </table:table-row>
        <table:table-row table:style-name="ro2">
          <table:table-cell office:value-type="string">
            <text:p>Quote-part sur opé. commune</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Produits financiers</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Charges financières</text:p>
          </table:table-cell>
          <table:table-cell office:value-type="float" office:value="3200">
            <text:p>3,200.00</text:p>
          </table:table-cell>
          <table:table-cell table:formula="of:=[.B30]/[.B$10]" office:value-type="float" office:value="0">
            <text:p>#DIV/0!</text:p>
          </table:table-cell>
          <table:table-cell office:value-type="float" office:value="3200">
            <text:p>3,200.00</text:p>
          </table:table-cell>
          <table:table-cell table:formula="of:=[.D30]/[.D$10]" office:value-type="float" office:value="0">
            <text:p>#DIV/0!</text:p>
          </table:table-cell>
          <table:table-cell office:value-type="float" office:value="3200">
            <text:p>3,200.00</text:p>
          </table:table-cell>
          <table:table-cell table:formula="of:=[.F30]/[.F$10]" office:value-type="float" office:value="0">
            <text:p>#DIV/0!</text:p>
          </table:table-cell>
        </table:table-row>
        <table:table-row table:style-name="ro2">
          <table:table-cell table:style-name="ce2" office:value-type="string">
            <text:p>RÉSULTAT COURANT</text:p>
          </table:table-cell>
          <table:table-cell table:style-name="ce10" table:formula="of:=[.B27]+SUM([.B28:.B29])-[.B30]" office:value-type="float" office:value="-10868.25">
            <text:p>-10,868.25</text:p>
          </table:table-cell>
          <table:table-cell table:style-name="ce10" table:formula="of:=[.B31]/[.B$10]" office:value-type="float" office:value="0">
            <text:p>#DIV/0!</text:p>
          </table:table-cell>
          <table:table-cell table:style-name="ce10" table:formula="of:=[.D27]+SUM([.D28:.D29])-[.D30]" office:value-type="float" office:value="-52860.8">
            <text:p>-52,860.80</text:p>
          </table:table-cell>
          <table:table-cell table:style-name="ce10" table:formula="of:=[.D31]/[.D$10]" office:value-type="float" office:value="0">
            <text:p>#DIV/0!</text:p>
          </table:table-cell>
          <table:table-cell table:style-name="ce10" table:formula="of:=[.F27]+SUM([.F28:.F29])-[.F30]" office:value-type="float" office:value="-66447.74">
            <text:p>-66,447.74</text:p>
          </table:table-cell>
          <table:table-cell table:style-name="ce10" table:formula="of:=[.F31]/[.F$10]" office:value-type="float" office:value="0">
            <text:p>#DIV/0!</text:p>
          </table:table-cell>
        </table:table-row>
        <table:table-row table:style-name="ro2">
          <table:table-cell office:value-type="string">
            <text:p>Produits exceptionnels</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Charges exceptionnelles</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table:style-name="ce2" office:value-type="string">
            <text:p>RÉSULTAT EXCEPTIONNEL</text:p>
          </table:table-cell>
          <table:table-cell table:style-name="ce10" table:formula="of:=[.B32]-[.B33]" office:value-type="float" office:value="0">
            <text:p>0.00</text:p>
          </table:table-cell>
          <table:table-cell table:style-name="ce10"/>
          <table:table-cell table:style-name="ce10" table:formula="of:=[.D32]-[.D33]" office:value-type="float" office:value="0">
            <text:p>0.00</text:p>
          </table:table-cell>
          <table:table-cell table:style-name="ce10"/>
          <table:table-cell table:style-name="ce10" table:formula="of:=[.F32]-[.F33]" office:value-type="float" office:value="0">
            <text:p>0.00</text:p>
          </table:table-cell>
          <table:table-cell table:style-name="ce10"/>
        </table:table-row>
        <table:table-row table:style-name="ro2">
          <table:table-cell office:value-type="string">
            <text:p>Participation salariale</text:p>
          </table:table-cell>
          <table:table-cell office:value-type="float" office:value="0">
            <text:p>0.00</text:p>
          </table:table-cell>
          <table:table-cell/>
          <table:table-cell office:value-type="float" office:value="0">
            <text:p>0.00</text:p>
          </table:table-cell>
          <table:table-cell/>
          <table:table-cell office:value-type="float" office:value="0">
            <text:p>0.00</text:p>
          </table:table-cell>
          <table:table-cell/>
        </table:table-row>
        <table:table-row table:style-name="ro2">
          <table:table-cell office:value-type="string">
            <text:p>Impôt sur les bénéfices</text:p>
          </table:table-cell>
          <table:table-cell table:formula="of:=IF(([.B31]+[.B34])&lt;38120;([.B31]+[.B34])*0.15;0)" office:value-type="float" office:value="-1630.24">
            <text:p>-1,630.24</text:p>
          </table:table-cell>
          <table:table-cell table:formula="of:=[.B36]/[.B$10]" office:value-type="float" office:value="0">
            <text:p>#DIV/0!</text:p>
          </table:table-cell>
          <table:table-cell table:formula="of:=IF(([.D31]+[.D34])&lt;38120;([.D31]+[.D34])*0.15;0)" office:value-type="float" office:value="-7929.12">
            <text:p>-7,929.12</text:p>
          </table:table-cell>
          <table:table-cell table:formula="of:=[.D36]/[.D$10]" office:value-type="float" office:value="0">
            <text:p>#DIV/0!</text:p>
          </table:table-cell>
          <table:table-cell table:formula="of:=IF(([.F31]+[.F34])&lt;38120;([.F31]+[.F34])*0.15;0)" office:value-type="float" office:value="-9967.16">
            <text:p>-9,967.16</text:p>
          </table:table-cell>
          <table:table-cell table:formula="of:=[.F36]/[.F$10]" office:value-type="float" office:value="0">
            <text:p>#DIV/0!</text:p>
          </table:table-cell>
        </table:table-row>
        <table:table-row table:style-name="ro2">
          <table:table-cell table:style-name="ce2" office:value-type="string">
            <text:p>RÉSULTAT NET</text:p>
          </table:table-cell>
          <table:table-cell table:style-name="ce10" table:formula="of:=[.B31]+[.B34]-SUM([.B35:.B36])" office:value-type="float" office:value="-9238.01">
            <text:p>-9,238.01</text:p>
          </table:table-cell>
          <table:table-cell table:style-name="ce10" table:formula="of:=[.B37]/[.B$10]" office:value-type="float" office:value="0">
            <text:p>#DIV/0!</text:p>
          </table:table-cell>
          <table:table-cell table:style-name="ce10" table:formula="of:=[.D31]+[.D34]-SUM([.D35:.D36])" office:value-type="float" office:value="-44931.68">
            <text:p>-44,931.68</text:p>
          </table:table-cell>
          <table:table-cell table:style-name="ce10" table:formula="of:=[.D37]/[.D$10]" office:value-type="float" office:value="0">
            <text:p>#DIV/0!</text:p>
          </table:table-cell>
          <table:table-cell table:style-name="ce10" table:formula="of:=[.F31]+[.F34]-SUM([.F35:.F36])" office:value-type="float" office:value="-56480.58">
            <text:p>-56,480.58</text:p>
          </table:table-cell>
          <table:table-cell table:style-name="ce10" table:formula="of:=[.F37]/[.F$10]" office:value-type="float" office:value="0">
            <text:p>#DIV/0!</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575cm"/>
    </style:style>
    <style:style style:name="co3" style:family="table-column">
      <style:table-column-properties fo:break-before="auto" style:column-width="1.468cm"/>
    </style:style>
    <style:style style:name="co4" style:family="table-column">
      <style:table-column-properties fo:break-before="auto" style:column-width="2.258cm"/>
    </style:style>
    <style:style style:name="ro1" style:family="table-row">
      <style:table-row-properties style:row-height="1.09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004586" style:text-align-source="value-type" style:repeat-content="false" fo:wrap-option="wrap" fo:border="0.06pt solid #000000" style:vertical-align="middle"/>
      <style:paragraph-properties fo:margin-left="0cm"/>
      <style:text-properties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 Bold" fo:font-weight="bold" style:font-weight-asian="bold" style:font-weight-complex="bold" fo:hyphenate="true"/>
    </style:style>
    <style:style style:name="ce3"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1"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5" style:family="table-cell" style:parent-style-name="Default" style:data-style-name="N4">
      <style:table-cell-properties fo:border="0.06pt solid #000000" style:vertical-align="middle"/>
      <style:text-properties style:font-name="Bookman Old Style Bold"/>
    </style:style>
    <style:style style:name="ce6" style:family="table-cell" style:parent-style-name="Default" style:data-style-name="N4">
      <style:table-cell-properties fo:wrap-option="wrap" fo:border="0.06pt solid #000000" style:vertical-align="middle"/>
      <style:text-properties style:font-name="Bookman Old Style" fo:hyphenate="true"/>
    </style:style>
    <style:style style:name="ce7" style:family="table-cell" style:parent-style-name="Default" style:data-style-name="N4">
      <style:table-cell-properties fo:wrap-option="wrap" fo:border="0.06pt solid #000000" style:vertical-align="middle"/>
      <style:text-properties style:font-name="Bookman Old Style1" style:font-name-asian="Arial1" style:font-name-complex="Tahoma" fo:hyphenate="true"/>
    </style:style>
    <style:style style:name="ce8" style:family="table-cell" style:parent-style-name="Default" style:data-style-name="N4">
      <style:table-cell-properties fo:border="0.06pt solid #000000" style:vertical-align="middle"/>
      <style:text-properties style:font-name="Bookman Old Style1"/>
    </style:style>
    <style:style style:name="ce9" style:family="table-cell" style:parent-style-name="Default" style:data-style-name="N4">
      <style:table-cell-properties fo:wrap-option="wrap" fo:border="0.06pt solid #000000" style:vertical-align="middle"/>
      <style:text-properties style:font-name="Bookman Old Style1" fo:hyphenate="true"/>
    </style:style>
    <style:style style:name="ce10" style:family="table-cell" style:parent-style-name="Default" style:data-style-name="N4">
      <style:table-cell-properties fo:wrap-option="wrap" fo:border="0.06pt solid #000000" style:vertical-align="middle"/>
      <style:text-properties style:font-name="Bookman Old Style Bold" fo:hyphenate="true"/>
    </style:style>
    <style:style style:name="ce11" style:family="table-cell" style:parent-style-name="Default" style:data-style-name="N4">
      <style:table-cell-properties style:vertical-align="middle"/>
      <style:text-properties style:font-name="Bookman Old Style1" fo:font-size="10pt" style:font-size-asian="10pt" style:font-size-complex="10pt"/>
    </style:style>
    <style:style style:name="ce12" style:family="table-cell" style:parent-style-name="Default" style:data-style-name="N4">
      <style:table-cell-properties fo:wrap-option="wrap" fo:border="0.06pt solid #000000" style:vertical-align="middle"/>
      <style:text-properties style:font-name="Bookman Old Style" style:font-name-asian="Arial1" style:font-name-complex="Tahoma" fo:hyphenate="true"/>
    </style:style>
    <style:style style:name="ce13" style:family="table-cell" style:parent-style-name="Default" style:data-style-name="N4">
      <style:table-cell-properties style:vertical-align="middle"/>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row table:style-name="ro1">
          <table:table-cell table:style-name="ce1"/>
          <table:table-cell table:style-name="ce4" office:value-type="string">
            <text:p>1ère année</text:p>
          </table:table-cell>
          <table:table-cell table:style-name="ce4" office:value-type="string">
            <text:p>%</text:p>
          </table:table-cell>
          <table:table-cell table:style-name="ce4" office:value-type="string">
            <text:p>2 ème année</text:p>
          </table:table-cell>
          <table:table-cell table:style-name="ce4" office:value-type="string">
            <text:p>%</text:p>
          </table:table-cell>
          <table:table-cell table:style-name="ce4" office:value-type="string">
            <text:p>3 ème année</text:p>
          </table:table-cell>
          <table:table-cell table:style-name="ce4" office:value-type="string">
            <text:p>%</text:p>
          </table:table-cell>
        </table:table-row>
        <table:table-row table:style-name="ro1">
          <table:table-cell table:style-name="ce2" office:value-type="string">
            <text:p>CHIFFRE D'AFFAIRES</text:p>
          </table:table-cell>
          <table:table-cell table:style-name="ce5" table:formula="of:=[.B10]" office:value-type="float" office:value="0">
            <text:p>0.00</text:p>
          </table:table-cell>
          <table:table-cell table:style-name="ce10"/>
          <table:table-cell table:style-name="ce5" table:formula="of:=[.D10]" office:value-type="float" office:value="0">
            <text:p>0.00</text:p>
          </table:table-cell>
          <table:table-cell table:style-name="ce10"/>
          <table:table-cell table:style-name="ce5" table:formula="of:=[.F10]" office:value-type="float" office:value="0">
            <text:p>0.00</text:p>
          </table:table-cell>
          <table:table-cell table:style-name="ce10"/>
        </table:table-row>
        <table:table-row table:style-name="ro1">
          <table:table-cell table:style-name="ce3" office:value-type="string">
            <text:p>Vente de marchandises</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row>
        <table:table-row table:style-name="ro1">
          <table:table-cell table:style-name="ce3" office:value-type="string">
            <text:p>Coût d'achat des marchandises vendues</text:p>
          </table:table-cell>
          <table:table-cell table:style-name="ce6" office:value-type="float" office:value="0">
            <text:p>0.00</text:p>
          </table:table-cell>
          <table:table-cell table:style-name="ce6" table:formula="of:=[.B4]/[.B$3]" office:value-type="float" office:value="0">
            <text:p>#DIV/0!</text:p>
          </table:table-cell>
          <table:table-cell table:style-name="ce12" office:value-type="float" office:value="0">
            <text:p>0.00</text:p>
          </table:table-cell>
          <table:table-cell table:style-name="ce6" table:formula="of:=[.D4]/[.D$3]" office:value-type="float" office:value="0">
            <text:p>#DIV/0!</text:p>
          </table:table-cell>
          <table:table-cell table:style-name="ce6" office:value-type="float" office:value="0">
            <text:p>0.00</text:p>
          </table:table-cell>
          <table:table-cell table:style-name="ce6" table:formula="of:=[.F4]/[.F$3]" office:value-type="float" office:value="0">
            <text:p>#DIV/0!</text:p>
          </table:table-cell>
        </table:table-row>
        <table:table-row table:style-name="ro1">
          <table:table-cell table:style-name="ce2" office:value-type="string">
            <text:p>MARGE COMMERCIALE</text:p>
          </table:table-cell>
          <table:table-cell table:style-name="ce6" table:formula="of:=[.B3]-[.B4]" office:value-type="float" office:value="0">
            <text:p>0.00</text:p>
          </table:table-cell>
          <table:table-cell table:style-name="ce6" table:formula="of:=[.B5]/[.B$3]" office:value-type="float" office:value="0">
            <text:p>#DIV/0!</text:p>
          </table:table-cell>
          <table:table-cell table:style-name="ce6" table:formula="of:=[.D3]-[.D4]" office:value-type="float" office:value="0">
            <text:p>0.00</text:p>
          </table:table-cell>
          <table:table-cell table:style-name="ce6" table:formula="of:=[.D5]/[.D$3]" office:value-type="float" office:value="0">
            <text:p>#DIV/0!</text:p>
          </table:table-cell>
          <table:table-cell table:style-name="ce6" table:formula="of:=[.F3]-[.F4]" office:value-type="float" office:value="0">
            <text:p>0.00</text:p>
          </table:table-cell>
          <table:table-cell table:style-name="ce6" table:formula="of:=[.F5]/[.F$3]" office:value-type="float" office:value="0">
            <text:p>#DIV/0!</text:p>
          </table:table-cell>
        </table:table-row>
        <table:table-row table:style-name="ro1">
          <table:table-cell table:style-name="ce3" office:value-type="string">
            <text:p>Production vendue</text:p>
          </table:table-cell>
          <table:table-cell table:style-name="ce7" office:value-type="float" office:value="0">
            <text:p>0.00</text:p>
          </table:table-cell>
          <table:table-cell table:style-name="ce9" table:formula="of:=[.B6]/[.B$3]" office:value-type="float" office:value="0">
            <text:p>#DIV/0!</text:p>
          </table:table-cell>
          <table:table-cell table:style-name="ce7" office:value-type="float" office:value="0">
            <text:p>0.00</text:p>
          </table:table-cell>
          <table:table-cell table:style-name="ce9" table:formula="of:=[.D6]/[.D$3]" office:value-type="float" office:value="0">
            <text:p>#DIV/0!</text:p>
          </table:table-cell>
          <table:table-cell table:style-name="ce7" office:value-type="float" office:value="0">
            <text:p>0.00</text:p>
          </table:table-cell>
          <table:table-cell table:style-name="ce9" table:formula="of:=[.F6]/[.F$3]" office:value-type="float" office:value="0">
            <text:p>#DIV/0!</text:p>
          </table:table-cell>
        </table:table-row>
        <table:table-row table:style-name="ro1">
          <table:table-cell table:style-name="ce3" office:value-type="string">
            <text:p>Production stockée ou déstockage</text:p>
          </table:table-cell>
          <table:table-cell table:style-name="ce8" office:value-type="float" office:value="0">
            <text:p>0.00</text:p>
          </table:table-cell>
          <table:table-cell table:style-name="ce9" table:formula="of:=[.B7]/[.B$3]" office:value-type="float" office:value="0">
            <text:p>#DIV/0!</text:p>
          </table:table-cell>
          <table:table-cell table:style-name="ce8" office:value-type="float" office:value="0">
            <text:p>0.00</text:p>
          </table:table-cell>
          <table:table-cell table:style-name="ce9" table:formula="of:=[.D7]/[.D$3]" office:value-type="float" office:value="0">
            <text:p>#DIV/0!</text:p>
          </table:table-cell>
          <table:table-cell table:style-name="ce9" office:value-type="float" office:value="0">
            <text:p>0.00</text:p>
          </table:table-cell>
          <table:table-cell table:style-name="ce9" table:formula="of:=[.F7]/[.F$3]" office:value-type="float" office:value="0">
            <text:p>#DIV/0!</text:p>
          </table:table-cell>
        </table:table-row>
        <table:table-row table:style-name="ro1">
          <table:table-cell table:style-name="ce3" office:value-type="string">
            <text:p>Production immobilisée</text:p>
          </table:table-cell>
          <table:table-cell table:style-name="ce9" office:value-type="float" office:value="0">
            <text:p>0.00</text:p>
          </table:table-cell>
          <table:table-cell table:style-name="ce9" table:formula="of:=[.B8]/[.B$3]" office:value-type="float" office:value="0">
            <text:p>#DIV/0!</text:p>
          </table:table-cell>
          <table:table-cell table:style-name="ce9" office:value-type="float" office:value="0">
            <text:p>0.00</text:p>
          </table:table-cell>
          <table:table-cell table:style-name="ce9" table:formula="of:=[.D8]/[.D$3]" office:value-type="float" office:value="0">
            <text:p>#DIV/0!</text:p>
          </table:table-cell>
          <table:table-cell table:style-name="ce9" office:value-type="float" office:value="0">
            <text:p>0.00</text:p>
          </table:table-cell>
          <table:table-cell table:style-name="ce9" table:formula="of:=[.F8]/[.F$3]" office:value-type="float" office:value="0">
            <text:p>#DIV/0!</text:p>
          </table:table-cell>
        </table:table-row>
        <table:table-row table:style-name="ro1">
          <table:table-cell table:style-name="ce2" office:value-type="string">
            <text:p>PRODUCTION DE L'EXERCICE</text:p>
          </table:table-cell>
          <table:table-cell table:style-name="ce6" table:formula="of:=SUM([.B6:.B7])" office:value-type="float" office:value="0">
            <text:p>0.00</text:p>
          </table:table-cell>
          <table:table-cell table:style-name="ce6" table:formula="of:=[.B9]/[.B$3]" office:value-type="float" office:value="0">
            <text:p>#DIV/0!</text:p>
          </table:table-cell>
          <table:table-cell table:style-name="ce6" table:formula="of:=SUM([.D6:.D7])" office:value-type="float" office:value="0">
            <text:p>0.00</text:p>
          </table:table-cell>
          <table:table-cell table:style-name="ce6" table:formula="of:=[.D9]/[.D$3]" office:value-type="float" office:value="0">
            <text:p>#DIV/0!</text:p>
          </table:table-cell>
          <table:table-cell table:style-name="ce6" table:formula="of:=SUM([.F6:.F7])" office:value-type="float" office:value="0">
            <text:p>0.00</text:p>
          </table:table-cell>
          <table:table-cell table:style-name="ce6" table:formula="of:=[.F9]/[.F$3]" office:value-type="float" office:value="0">
            <text:p>#DIV/0!</text:p>
          </table:table-cell>
        </table:table-row>
        <table:table-row table:style-name="ro1">
          <table:table-cell table:style-name="ce2" office:value-type="string">
            <text:p>PRODUCTION + VENTES DE MARCHANDISES</text:p>
          </table:table-cell>
          <table:table-cell table:style-name="ce6" table:formula="of:=[.B9]+[.B3]" office:value-type="float" office:value="0">
            <text:p>0.00</text:p>
          </table:table-cell>
          <table:table-cell table:style-name="ce6" office:value-type="float" office:value="100">
            <text:p>100.00</text:p>
          </table:table-cell>
          <table:table-cell table:style-name="ce6" table:formula="of:=[.D9]+[.D3]" office:value-type="float" office:value="0">
            <text:p>0.00</text:p>
          </table:table-cell>
          <table:table-cell table:style-name="ce6" office:value-type="float" office:value="100">
            <text:p>100.00</text:p>
          </table:table-cell>
          <table:table-cell table:style-name="ce6" table:formula="of:=[.F9]+[.F3]" office:value-type="float" office:value="0">
            <text:p>0.00</text:p>
          </table:table-cell>
          <table:table-cell table:style-name="ce6" office:value-type="float" office:value="100">
            <text:p>100.00</text:p>
          </table:table-cell>
        </table:table-row>
        <table:table-row table:style-name="ro1">
          <table:table-cell table:style-name="ce3" office:value-type="string">
            <text:p>Achats de matières premières et appro</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table:formula="of:=1500+1.05*9000+2.3*9000*0.05" office:value-type="float" office:value="11985">
            <text:p>11,985.00</text:p>
          </table:table-cell>
          <table:table-cell table:style-name="ce9"/>
        </table:table-row>
        <table:table-row table:style-name="ro1">
          <table:table-cell table:style-name="ce3" office:value-type="string">
            <text:p>Variation de stock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Sous-traitance directe</text:p>
          </table:table-cell>
          <table:table-cell table:style-name="ce7" table:formula="of:=0.56*8000" office:value-type="float" office:value="4480">
            <text:p>4,480.00</text:p>
          </table:table-cell>
          <table:table-cell table:style-name="ce9"/>
          <table:table-cell table:style-name="ce7" table:formula="of:=0.56*10000" office:value-type="float" office:value="5600">
            <text:p>5,600.00</text:p>
          </table:table-cell>
          <table:table-cell table:style-name="ce9"/>
          <table:table-cell table:style-name="ce7" table:formula="of:=15000*0.56" office:value-type="float" office:value="8400">
            <text:p>8,400.00</text:p>
          </table:table-cell>
          <table:table-cell table:style-name="ce9"/>
        </table:table-row>
        <table:table-row table:style-name="ro1">
          <table:table-cell table:style-name="ce2" office:value-type="string">
            <text:p>MARGE BRUTE DE PRODUCTION</text:p>
          </table:table-cell>
          <table:table-cell table:style-name="ce10" table:formula="of:=[.B6]-SUM([.B11:.B13])" office:value-type="float" office:value="-4480">
            <text:p>-4,480.00</text:p>
          </table:table-cell>
          <table:table-cell table:style-name="ce10" table:formula="of:=[.B14]/[.B$10]" office:value-type="float" office:value="0">
            <text:p>#DIV/0!</text:p>
          </table:table-cell>
          <table:table-cell table:style-name="ce10" table:formula="of:=[.D6]-SUM([.D11:.D13])" office:value-type="float" office:value="-5600">
            <text:p>-5,600.00</text:p>
          </table:table-cell>
          <table:table-cell table:style-name="ce10" table:formula="of:=[.D14]/[.D$10]" office:value-type="float" office:value="0">
            <text:p>#DIV/0!</text:p>
          </table:table-cell>
          <table:table-cell table:style-name="ce10" table:formula="of:=[.F6]-SUM([.F11:.F13])" office:value-type="float" office:value="-20385">
            <text:p>-20,385.00</text:p>
          </table:table-cell>
          <table:table-cell table:style-name="ce10" table:formula="of:=[.F14]/[.F$10]" office:value-type="float" office:value="0">
            <text:p>#DIV/0!</text:p>
          </table:table-cell>
        </table:table-row>
        <table:table-row table:style-name="ro1">
          <table:table-cell table:style-name="ce2" office:value-type="string">
            <text:p>MARGE BRUTE GLOBALE</text:p>
          </table:table-cell>
          <table:table-cell table:style-name="ce10" table:formula="of:=[.B5]+[.B14]" office:value-type="float" office:value="-4480">
            <text:p>-4,480.00</text:p>
          </table:table-cell>
          <table:table-cell table:style-name="ce10" table:formula="of:=[.B15]/[.B$10]" office:value-type="float" office:value="0">
            <text:p>#DIV/0!</text:p>
          </table:table-cell>
          <table:table-cell table:style-name="ce10" table:formula="of:=[.D5]+[.D14]" office:value-type="float" office:value="-5600">
            <text:p>-5,600.00</text:p>
          </table:table-cell>
          <table:table-cell table:style-name="ce10" table:formula="of:=[.D15]/[.D$10]" office:value-type="float" office:value="0">
            <text:p>#DIV/0!</text:p>
          </table:table-cell>
          <table:table-cell table:style-name="ce10" table:formula="of:=[.F5]+[.F14]" office:value-type="float" office:value="-20385">
            <text:p>-20,385.00</text:p>
          </table:table-cell>
          <table:table-cell table:style-name="ce10" table:formula="of:=[.F15]/[.F$10]" office:value-type="float" office:value="0">
            <text:p>#DIV/0!</text:p>
          </table:table-cell>
        </table:table-row>
        <table:table-row table:style-name="ro1">
          <table:table-cell table:style-name="ce3" office:value-type="string">
            <text:p>Autres achats et charges externes</text:p>
          </table:table-cell>
          <table:table-cell table:style-name="ce11" table:formula="of:=9246.64" office:value-type="float" office:value="9246.64">
            <text:p>9,246.64</text:p>
          </table:table-cell>
          <table:table-cell table:style-name="ce9" table:formula="of:=[.B16]/[.B$10]" office:value-type="float" office:value="0">
            <text:p>#DIV/0!</text:p>
          </table:table-cell>
          <table:table-cell table:style-name="ce13" office:value-type="float" office:value="9328.8">
            <text:p>9,328.80</text:p>
          </table:table-cell>
          <table:table-cell table:style-name="ce9" table:formula="of:=[.D16]/[.D$10]" office:value-type="float" office:value="0">
            <text:p>#DIV/0!</text:p>
          </table:table-cell>
          <table:table-cell table:style-name="ce9" office:value-type="float" office:value="10000">
            <text:p>10,000.00</text:p>
          </table:table-cell>
          <table:table-cell table:style-name="ce9" table:formula="of:=[.F16]/[.F$10]" office:value-type="float" office:value="0">
            <text:p>#DIV/0!</text:p>
          </table:table-cell>
        </table:table-row>
        <table:table-row table:style-name="ro1">
          <table:table-cell table:style-name="ce2" office:value-type="string">
            <text:p>VALEUR AJOUTÉE</text:p>
          </table:table-cell>
          <table:table-cell table:style-name="ce10" table:formula="of:=[.B15]-[.B16]" office:value-type="float" office:value="-13726.64">
            <text:p>-13,726.64</text:p>
          </table:table-cell>
          <table:table-cell table:style-name="ce10" table:formula="of:=[.B17]/[.B$10]" office:value-type="float" office:value="0">
            <text:p>#DIV/0!</text:p>
          </table:table-cell>
          <table:table-cell table:style-name="ce10" table:formula="of:=[.D15]-[.D16]" office:value-type="float" office:value="-14928.8">
            <text:p>-14,928.80</text:p>
          </table:table-cell>
          <table:table-cell table:style-name="ce10" table:formula="of:=[.D17]/[.D$10]" office:value-type="float" office:value="0">
            <text:p>#DIV/0!</text:p>
          </table:table-cell>
          <table:table-cell table:style-name="ce10" table:formula="of:=[.F15]-[.F16]" office:value-type="float" office:value="-30385">
            <text:p>-30,385.00</text:p>
          </table:table-cell>
          <table:table-cell table:style-name="ce10" table:formula="of:=[.F17]/[.F$10]" office:value-type="float" office:value="0">
            <text:p>#DIV/0!</text:p>
          </table:table-cell>
        </table:table-row>
        <table:table-row table:style-name="ro1">
          <table:table-cell table:style-name="ce3" office:value-type="string">
            <text:p>Subv. Exploitation</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s et taxes</text:p>
          </table:table-cell>
          <table:table-cell table:style-name="ce9" table:formula="of:=[.B17]*0.196" office:value-type="float" office:value="-2690.42">
            <text:p>-2,690.42</text:p>
          </table:table-cell>
          <table:table-cell table:style-name="ce9" table:formula="of:=[.B19]/[.B$10]" office:value-type="float" office:value="0">
            <text:p>#DIV/0!</text:p>
          </table:table-cell>
          <table:table-cell table:style-name="ce9" table:formula="of:=([.D17]+[.D18])*0.196" office:value-type="float" office:value="-2926.04">
            <text:p>-2,926.04</text:p>
          </table:table-cell>
          <table:table-cell table:style-name="ce9" table:formula="of:=[.D19]/[.D$10]" office:value-type="float" office:value="0">
            <text:p>#DIV/0!</text:p>
          </table:table-cell>
          <table:table-cell table:style-name="ce9" table:formula="of:=([.F17]+[.F18])*0.196" office:value-type="float" office:value="-5955.46">
            <text:p>-5,955.46</text:p>
          </table:table-cell>
          <table:table-cell table:style-name="ce9" table:formula="of:=[.F19]/[.F$10]" office:value-type="float" office:value="0">
            <text:p>#DIV/0!</text:p>
          </table:table-cell>
        </table:table-row>
        <table:table-row table:style-name="ro1">
          <table:table-cell table:style-name="ce3" office:value-type="string">
            <text:p>Rémunérations</text:p>
          </table:table-cell>
          <table:table-cell table:style-name="ce9" office:value-type="float" office:value="0">
            <text:p>0.00</text:p>
          </table:table-cell>
          <table:table-cell table:style-name="ce9" table:formula="of:=[.B20]/[.B$10]" office:value-type="float" office:value="0">
            <text:p>#DIV/0!</text:p>
          </table:table-cell>
          <table:table-cell table:style-name="ce9" table:formula="of:=1350*8+1350*12" office:value-type="float" office:value="27000">
            <text:p>27,000.00</text:p>
          </table:table-cell>
          <table:table-cell table:style-name="ce9" table:formula="of:=[.D20]/[.D$10]" office:value-type="float" office:value="0">
            <text:p>#DIV/0!</text:p>
          </table:table-cell>
          <table:table-cell table:style-name="ce9" table:formula="of:=2*1350*12" office:value-type="float" office:value="32400">
            <text:p>32,400.00</text:p>
          </table:table-cell>
          <table:table-cell table:style-name="ce9" table:formula="of:=[.F20]/[.F$10]" office:value-type="float" office:value="0">
            <text:p>#DIV/0!</text:p>
          </table:table-cell>
        </table:table-row>
        <table:table-row table:style-name="ro1">
          <table:table-cell table:style-name="ce3" office:value-type="string">
            <text:p>Charges Sociales</text:p>
          </table:table-cell>
          <table:table-cell table:style-name="ce9" office:value-type="float" office:value="0">
            <text:p>0.00</text:p>
          </table:table-cell>
          <table:table-cell table:style-name="ce9" table:formula="of:=[.B21]/[.B$10]" office:value-type="float" office:value="0">
            <text:p>#DIV/0!</text:p>
          </table:table-cell>
          <table:table-cell table:style-name="ce9" table:formula="of:=(1350*8+1350*12)*0.4" office:value-type="float" office:value="10800">
            <text:p>10,800.00</text:p>
          </table:table-cell>
          <table:table-cell table:style-name="ce9" table:formula="of:=[.D21]/[.D$10]" office:value-type="float" office:value="0">
            <text:p>#DIV/0!</text:p>
          </table:table-cell>
          <table:table-cell table:style-name="ce9" table:formula="of:=[.F20]*0.4" office:value-type="float" office:value="12960">
            <text:p>12,960.00</text:p>
          </table:table-cell>
          <table:table-cell table:style-name="ce9" table:formula="of:=[.F21]/[.F$10]" office:value-type="float" office:value="0">
            <text:p>#DIV/0!</text:p>
          </table:table-cell>
        </table:table-row>
        <table:table-row table:style-name="ro1">
          <table:table-cell table:style-name="ce2" office:value-type="string">
            <text:p>EXCÉDENT BRUT D'EXPLOITATION</text:p>
          </table:table-cell>
          <table:table-cell table:style-name="ce10" table:formula="of:=[.B17]-SUM([.B18:.B21])" office:value-type="float" office:value="-11036.22">
            <text:p>-11,036.22</text:p>
          </table:table-cell>
          <table:table-cell table:style-name="ce10" table:formula="of:=[.B22]/[.B$10]" office:value-type="float" office:value="0">
            <text:p>#DIV/0!</text:p>
          </table:table-cell>
          <table:table-cell table:style-name="ce10" table:formula="of:=[.D17]-SUM([.D18:.D21])" office:value-type="float" office:value="-49802.76">
            <text:p>-49,802.76</text:p>
          </table:table-cell>
          <table:table-cell table:style-name="ce10" table:formula="of:=[.D22]/[.D$10]" office:value-type="float" office:value="0">
            <text:p>#DIV/0!</text:p>
          </table:table-cell>
          <table:table-cell table:style-name="ce10" table:formula="of:=[.F17]-SUM([.F18:.F21])" office:value-type="float" office:value="-69789.54">
            <text:p>-69,789.54</text:p>
          </table:table-cell>
          <table:table-cell table:style-name="ce10" table:formula="of:=[.F22]/[.F$10]" office:value-type="float" office:value="0">
            <text:p>#DIV/0!</text:p>
          </table:table-cell>
        </table:table-row>
        <table:table-row table:style-name="ro1">
          <table:table-cell table:style-name="ce3" office:value-type="string">
            <text:p>Reprise amort</text:p>
          </table:table-cell>
          <table:table-cell table:style-name="ce9" office:value-type="float" office:value="0">
            <text:p>0.00</text:p>
          </table:table-cell>
          <table:table-cell table:style-name="ce9" table:formula="of:=[.B23]/[.B$10]" office:value-type="float" office:value="0">
            <text:p>#DIV/0!</text:p>
          </table:table-cell>
          <table:table-cell table:style-name="ce9" office:value-type="float" office:value="0">
            <text:p>0.00</text:p>
          </table:table-cell>
          <table:table-cell table:style-name="ce9" table:formula="of:=[.D23]/[.D$10]" office:value-type="float" office:value="0">
            <text:p>#DIV/0!</text:p>
          </table:table-cell>
          <table:table-cell table:style-name="ce9" office:value-type="float" office:value="0">
            <text:p>0.00</text:p>
          </table:table-cell>
          <table:table-cell table:style-name="ce9" table:formula="of:=[.F23]/[.F$10]" office:value-type="float" office:value="0">
            <text:p>#DIV/0!</text:p>
          </table:table-cell>
        </table:table-row>
        <table:table-row table:style-name="ro1">
          <table:table-cell table:style-name="ce3" office:value-type="string">
            <text:p>Autres produits (gest. Courante)</text:p>
          </table:table-cell>
          <table:table-cell table:style-name="ce9" office:value-type="float" office:value="0">
            <text:p>0.00</text:p>
          </table:table-cell>
          <table:table-cell table:style-name="ce9" table:formula="of:=[.B24]/[.B$10]" office:value-type="float" office:value="0">
            <text:p>#DIV/0!</text:p>
          </table:table-cell>
          <table:table-cell table:style-name="ce9" office:value-type="float" office:value="0">
            <text:p>0.00</text:p>
          </table:table-cell>
          <table:table-cell table:style-name="ce9" table:formula="of:=[.D24]/[.D$10]" office:value-type="float" office:value="0">
            <text:p>#DIV/0!</text:p>
          </table:table-cell>
          <table:table-cell table:style-name="ce9" office:value-type="float" office:value="0">
            <text:p>0.00</text:p>
          </table:table-cell>
          <table:table-cell table:style-name="ce9" table:formula="of:=[.F24]/[.F$10]" office:value-type="float" office:value="0">
            <text:p>#DIV/0!</text:p>
          </table:table-cell>
        </table:table-row>
        <table:table-row table:style-name="ro1">
          <table:table-cell table:style-name="ce3" office:value-type="string">
            <text:p>Dot. Amort, dépréciations, prov.</text:p>
          </table:table-cell>
          <table:table-cell table:style-name="ce9" office:value-type="float" office:value="105.307">
            <text:p>105.31</text:p>
          </table:table-cell>
          <table:table-cell table:style-name="ce9" table:formula="of:=[.B25]/[.B$10]" office:value-type="float" office:value="0">
            <text:p>#DIV/0!</text:p>
          </table:table-cell>
          <table:table-cell table:style-name="ce9" office:value-type="float" office:value="211.8">
            <text:p>211.80</text:p>
          </table:table-cell>
          <table:table-cell table:style-name="ce9" table:formula="of:=[.D25]/[.D$10]" office:value-type="float" office:value="0">
            <text:p>#DIV/0!</text:p>
          </table:table-cell>
          <table:table-cell table:style-name="ce9" office:value-type="float" office:value="211.8">
            <text:p>211.80</text:p>
          </table:table-cell>
          <table:table-cell table:style-name="ce9" table:formula="of:=[.F25]/[.F$10]" office:value-type="float" office:value="0">
            <text:p>#DIV/0!</text:p>
          </table:table-cell>
        </table:table-row>
        <table:table-row table:style-name="ro1">
          <table:table-cell table:style-name="ce3" office:value-type="string">
            <text:p>Autres charges</text:p>
          </table:table-cell>
          <table:table-cell table:style-name="ce9" office:value-type="float" office:value="0">
            <text:p>0.00</text:p>
          </table:table-cell>
          <table:table-cell table:style-name="ce9" table:formula="of:=[.B26]/[.B$10]" office:value-type="float" office:value="0">
            <text:p>#DIV/0!</text:p>
          </table:table-cell>
          <table:table-cell table:style-name="ce9"/>
          <table:table-cell table:style-name="ce9" table:formula="of:=[.D26]/[.D$10]" office:value-type="float" office:value="0">
            <text:p>#DIV/0!</text:p>
          </table:table-cell>
          <table:table-cell table:style-name="ce9"/>
          <table:table-cell table:style-name="ce9" table:formula="of:=[.F26]/[.F$10]" office:value-type="float" office:value="0">
            <text:p>#DIV/0!</text:p>
          </table:table-cell>
        </table:table-row>
        <table:table-row table:style-name="ro1">
          <table:table-cell table:style-name="ce2" office:value-type="string">
            <text:p>RÉSULTAT D'EXPLOITATION</text:p>
          </table:table-cell>
          <table:table-cell table:style-name="ce10" table:formula="of:=[.B22]+SUM([.B23:.B24])-SUM([.B25:.B26])" office:value-type="float" office:value="-11141.53">
            <text:p>-11,141.53</text:p>
          </table:table-cell>
          <table:table-cell table:style-name="ce10" table:formula="of:=[.B27]/[.B$10]" office:value-type="float" office:value="0">
            <text:p>#DIV/0!</text:p>
          </table:table-cell>
          <table:table-cell table:style-name="ce10" table:formula="of:=[.D22]+SUM([.D23:.D24])-SUM([.D25:.D26])" office:value-type="float" office:value="-50014.56">
            <text:p>-50,014.56</text:p>
          </table:table-cell>
          <table:table-cell table:style-name="ce10" table:formula="of:=[.D27]/[.D$10]" office:value-type="float" office:value="0">
            <text:p>#DIV/0!</text:p>
          </table:table-cell>
          <table:table-cell table:style-name="ce10" table:formula="of:=[.F22]+SUM([.F23:.F24])-SUM([.F25:.F26])" office:value-type="float" office:value="-70001.34">
            <text:p>-70,001.34</text:p>
          </table:table-cell>
          <table:table-cell table:style-name="ce10" table:formula="of:=[.F27]/[.F$10]" office:value-type="float" office:value="0">
            <text:p>#DIV/0!</text:p>
          </table:table-cell>
        </table:table-row>
        <table:table-row table:style-name="ro1">
          <table:table-cell table:style-name="ce3" office:value-type="string">
            <text:p>Quote-part sur opé. commun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Produits financier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financières</text:p>
          </table:table-cell>
          <table:table-cell table:style-name="ce9" office:value-type="float" office:value="3200">
            <text:p>3,200.00</text:p>
          </table:table-cell>
          <table:table-cell table:style-name="ce9" table:formula="of:=[.B30]/[.B$10]" office:value-type="float" office:value="0">
            <text:p>#DIV/0!</text:p>
          </table:table-cell>
          <table:table-cell table:style-name="ce9" office:value-type="float" office:value="3200">
            <text:p>3,200.00</text:p>
          </table:table-cell>
          <table:table-cell table:style-name="ce9" table:formula="of:=[.D30]/[.D$10]" office:value-type="float" office:value="0">
            <text:p>#DIV/0!</text:p>
          </table:table-cell>
          <table:table-cell table:style-name="ce9" office:value-type="float" office:value="3200">
            <text:p>3,200.00</text:p>
          </table:table-cell>
          <table:table-cell table:style-name="ce9" table:formula="of:=[.F30]/[.F$10]" office:value-type="float" office:value="0">
            <text:p>#DIV/0!</text:p>
          </table:table-cell>
        </table:table-row>
        <table:table-row table:style-name="ro1">
          <table:table-cell table:style-name="ce2" office:value-type="string">
            <text:p>RÉSULTAT COURANT</text:p>
          </table:table-cell>
          <table:table-cell table:style-name="ce10" table:formula="of:=[.B27]+SUM([.B28:.B29])-[.B30]" office:value-type="float" office:value="-14341.53">
            <text:p>-14,341.53</text:p>
          </table:table-cell>
          <table:table-cell table:style-name="ce10" table:formula="of:=[.B31]/[.B$10]" office:value-type="float" office:value="0">
            <text:p>#DIV/0!</text:p>
          </table:table-cell>
          <table:table-cell table:style-name="ce10" table:formula="of:=[.D27]+SUM([.D28:.D29])-[.D30]" office:value-type="float" office:value="-53214.56">
            <text:p>-53,214.56</text:p>
          </table:table-cell>
          <table:table-cell table:style-name="ce10" table:formula="of:=[.D31]/[.D$10]" office:value-type="float" office:value="0">
            <text:p>#DIV/0!</text:p>
          </table:table-cell>
          <table:table-cell table:style-name="ce10" table:formula="of:=[.F27]+SUM([.F28:.F29])-[.F30]" office:value-type="float" office:value="-73201.34">
            <text:p>-73,201.34</text:p>
          </table:table-cell>
          <table:table-cell table:style-name="ce10" table:formula="of:=[.F31]/[.F$10]" office:value-type="float" office:value="0">
            <text:p>#DIV/0!</text:p>
          </table:table-cell>
        </table:table-row>
        <table:table-row table:style-name="ro1">
          <table:table-cell table:style-name="ce3" office:value-type="string">
            <text:p>Produits exceptionnel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exceptionnelle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2" office:value-type="string">
            <text:p>RÉSULTAT EXCEPTIONNEL</text:p>
          </table:table-cell>
          <table:table-cell table:style-name="ce10" table:formula="of:=[.B32]-[.B33]" office:value-type="float" office:value="0">
            <text:p>0.00</text:p>
          </table:table-cell>
          <table:table-cell table:style-name="ce10"/>
          <table:table-cell table:style-name="ce10" table:formula="of:=[.D32]-[.D33]" office:value-type="float" office:value="0">
            <text:p>0.00</text:p>
          </table:table-cell>
          <table:table-cell table:style-name="ce10"/>
          <table:table-cell table:style-name="ce10" table:formula="of:=[.F32]-[.F33]" office:value-type="float" office:value="0">
            <text:p>0.00</text:p>
          </table:table-cell>
          <table:table-cell table:style-name="ce10"/>
        </table:table-row>
        <table:table-row table:style-name="ro1">
          <table:table-cell table:style-name="ce3" office:value-type="string">
            <text:p>Participation salarial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 sur les bénéfices</text:p>
          </table:table-cell>
          <table:table-cell table:style-name="ce9" table:formula="of:=IF(([.B31]+[.B34])&lt;38120;([.B31]+[.B34])*0.15;0)" office:value-type="float" office:value="-2151.23">
            <text:p>-2,151.23</text:p>
          </table:table-cell>
          <table:table-cell table:style-name="ce9" table:formula="of:=[.B36]/[.B$10]" office:value-type="float" office:value="0">
            <text:p>#DIV/0!</text:p>
          </table:table-cell>
          <table:table-cell table:style-name="ce9" table:formula="of:=IF(([.D31]+[.D34])&lt;38120;([.D31]+[.D34])*0.15;0)" office:value-type="float" office:value="-7982.18">
            <text:p>-7,982.18</text:p>
          </table:table-cell>
          <table:table-cell table:style-name="ce9" table:formula="of:=[.D36]/[.D$10]" office:value-type="float" office:value="0">
            <text:p>#DIV/0!</text:p>
          </table:table-cell>
          <table:table-cell table:style-name="ce9" table:formula="of:=IF(([.F31]+[.F34])&lt;38120;([.F31]+[.F34])*0.15;0)" office:value-type="float" office:value="-10980.2">
            <text:p>-10,980.20</text:p>
          </table:table-cell>
          <table:table-cell table:style-name="ce9" table:formula="of:=[.F36]/[.F$10]" office:value-type="float" office:value="0">
            <text:p>#DIV/0!</text:p>
          </table:table-cell>
        </table:table-row>
        <table:table-row table:style-name="ro1">
          <table:table-cell table:style-name="ce2" office:value-type="string">
            <text:p>RÉSULTAT NET</text:p>
          </table:table-cell>
          <table:table-cell table:style-name="ce10" table:formula="of:=[.B31]+[.B34]-SUM([.B35:.B36])" office:value-type="float" office:value="-12190.3">
            <text:p>-12,190.30</text:p>
          </table:table-cell>
          <table:table-cell table:style-name="ce10" table:formula="of:=[.B37]/[.B$10]" office:value-type="float" office:value="0">
            <text:p>#DIV/0!</text:p>
          </table:table-cell>
          <table:table-cell table:style-name="ce10" table:formula="of:=[.D31]+[.D34]-SUM([.D35:.D36])" office:value-type="float" office:value="-45232.38">
            <text:p>-45,232.38</text:p>
          </table:table-cell>
          <table:table-cell table:style-name="ce10" table:formula="of:=[.D37]/[.D$10]" office:value-type="float" office:value="0">
            <text:p>#DIV/0!</text:p>
          </table:table-cell>
          <table:table-cell table:style-name="ce10" table:formula="of:=[.F31]+[.F34]-SUM([.F35:.F36])" office:value-type="float" office:value="-62221.14">
            <text:p>-62,221.14</text:p>
          </table:table-cell>
          <table:table-cell table:style-name="ce10" table:formula="of:=[.F37]/[.F$10]" office:value-type="float" office:value="0">
            <text:p>#DIV/0!</text:p>
          </table:table-cell>
        </table:table-row>
        <table:table-row table:style-name="ro1" table:number-rows-repeated="65498">
          <table:table-cell table:number-columns-repeated="7"/>
        </table:table-row>
        <table:table-row table:style-name="ro1">
          <table:table-cell table:number-columns-repeated="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